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461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4617</text:p>
      <text:p text:style-name="ifm_p_font.roman_mt.3.76mm_ifm">Vragen van de leden <text:span text:style-name="ifm_span_font.bold_ifm">Sjoerdsma</text:span> en <text:span text:style-name="ifm_span_font.bold_ifm">Groothuizen</text:span> (beiden D66) aan de Ministers van Buitenlandse Zaken en van Justitie en Veiligheid over <text:span text:style-name="ifm_span_font.italic_ifm">het bericht «U-bocht in zaak Poch»</text:span> (ingezonden 14 maart 2018).</text:p>
      <text:p text:style-name="ifm_p_mt.3.76mm_ifm">Vraag 1</text:p>
      <text:p text:style-name="ifm_p_ifm">Kent u het bericht «U-bocht in zaak Poch»?<text:note text:id="ID-2018Z04617-d37e62" text:note-class="footnote"><text:note-citation text:label="1 ">1</text:note-citation><text:note-body><text:p text:style-name="ifm_p_font.normal_size.6.93pt_mt..5mm_indent.-0.1161in_mleft.0.1161in_ifm">De Telegraaf, 7 maart 2018</text:p></text:note-body></text:note></text:p>
      <text:p text:style-name="ifm_p_mt.3.76mm_ifm">Vraag 2</text:p>
      <text:p text:style-name="ifm_p_ifm">Klopt het dat in 2008 twee Nederlandse rechercheurs, betrokken bij het strafrechtelijke onderzoek naar de heer Poch, een bezoek hebben gebracht aan de Argentijnse openbaar aanklager en onderzoeksrechter?</text:p>
      <text:p text:style-name="ifm_p_mt.3.76mm_ifm">Vraag 3</text:p>
      <text:p text:style-name="ifm_p_ifm">Met welk doel hebben de betreffende rechercheurs dit bezoek afgelegd?</text:p>
      <text:p text:style-name="ifm_p_mt.3.76mm_ifm">Vraag 4</text:p>
      <text:p text:style-name="ifm_p_ifm">In opdracht van wie hebben de betreffende rechercheurs dit bezoek afgelegd?</text:p>
      <text:p text:style-name="ifm_p_mt.3.76mm_ifm">Vraag 5</text:p>
      <text:p text:style-name="ifm_p_ifm">Wanneer hebben de betreffende rechercheurs dit bezoek aan Argentinië precies afgelegd?</text:p>
      <text:p text:style-name="ifm_p_ifm">Was op dat moment het strafrechtelijk onderzoek naar de heer Poch in Nederland al opgestart?</text:p>
      <text:p text:style-name="ifm_p_mt.3.76mm_ifm">Vraag 6</text:p>
      <text:p text:style-name="ifm_p_ifm">Waarover is tijdens de ontmoeting(en) tussen de rechercheurs en de Argentijnse aanklager en onderzoeksrechter gesproken?</text:p>
      <text:p text:style-name="ifm_p_mt.3.76mm_ifm">Vraag 7</text:p>
      <text:p text:style-name="ifm_p_ifm">Zijn er gespreksverslagen beschikbaar van de ontmoeting(en) tussen de rechercheurs en de Argentijnse aanklager en onderzoeksrechter? Zo ja, kunt u deze aan de Kamer doen toekomen? Zo nee, waarom niet?</text:p>
      <text:p text:style-name="ifm_p_mt.3.76mm_ifm">Vraag 8</text:p>
      <text:p text:style-name="ifm_p_ifm">Op welke juridische grondslag werd gesproken met de Argentijnse aanklager en onderzoeksrechter?</text:p>
      <text:p text:style-name="ifm_p_mt.3.76mm_ifm">Vraag 9</text:p>
      <text:p text:style-name="ifm_p_ifm">In hoeverre heeft het bezoek van de Nederlandse rechercheurs aan de Argentijnse openbaar aanklager en onderzoeksrechter bijgedragen aan de totstandkoming van het rechtshulpverzoek van de Argentijnse autoriteiten aan Nederland om een mogelijk vertrek van de heer Poch naar het buitenland aan Argentinië te melden?</text:p>
      <text:p text:style-name="ifm_p_mt.3.76mm_ifm">Vraag 10</text:p>
      <text:p text:style-name="ifm_p_ifm">Kunt u zich uw antwoord herinneren op Kamervragen waarin u stelde: «Het Openbaar Ministerie (OM) heeft mij laten weten dat het Argentijnse onderzoek naar de heer Poch weliswaar is begonnen naar aanleiding van een rechtshulpverzoek van het OM aan de Argentijnse autoriteiten, maar dat tot de aanhouding van de heer Poch door de Argentijnse onderzoeksrechter pas werd bevolen nadat de Argentijnse autoriteiten zelf al het (op dat moment beschikbare) relevante bewijsmateriaal hadden beoordeeld»?<text:note text:id="ID-2018Z04617-d37e127" text:note-class="footnote"><text:note-citation text:label="2 ">2</text:note-citation><text:note-body><text:p text:style-name="ifm_p_font.normal_size.6.93pt_mt..5mm_indent.-0.1161in_mleft.0.1161in_ifm">Aanhangsel van de Handelingen, vergaderjaar 2017–2018, nr. 893.</text:p></text:note-body></text:note> Op welke wijze heeft het bezoek van de Nederlandse rechercheurs aan de Argentijnse openbaar aanklager en onderzoeksrechter bijgedragen aan de aanbeveling van de betreffende onderzoeksrechter tot aanhouding van de heer Poch?</text:p>
      <text:p text:style-name="ifm_p_mt.3.76mm_ifm">Vraag 11</text:p>
      <text:p text:style-name="ifm_p_ifm">Klopt het dat in aanloop naar het bezoek van de betreffende rechercheurs aan Argentinië, de hoogleraar internationaal recht de heer Van Boven is verzocht de rechercheurs in contact te brengen met de Argentijnse aanklager en onderzoeksrechter? Waarom is dit verzoek aan de heer Van Boven gedaan? Waarom is dit verzoek niet via reguliere diplomatieke wegen gelopen?</text:p>
      <text:p text:style-name="ifm_p_mt.3.76mm_ifm">Vraag 12</text:p>
      <text:p text:style-name="ifm_p_ifm">Op welke wijze zijn de betreffende rechercheurs in contact gekomen met de voormalig president van de Argentijnse Rekenkamer, de heer Despouy? Klopt het dat via de heer Despouy de betreffende rechercheurs in contact zijn gekomen met de Argentijnse openbaar aanklager en onderzoeksrechter? Waarom is dit contact via de heer Despouy gelegd? Waarom is niet via reguliere diplomatieke wegen gegaan?</text:p>
      <text:p text:style-name="ifm_p_mt.3.76mm_ifm">Vraag 13</text:p>
      <text:p text:style-name="ifm_p_ifm">In hoeverre acht u het bezoek van de twee Nederlandse rechercheurs aan de Argentijnse openbaar aanklager en onderzoeksrechter in lijn met de waarborgen die verdachten door middel van een reguliere uitleveringsprocedure worden gegarandeerd? Bent u het ermee eens dat met een dergelijk bezoek, buiten de officiële routes om, deze waarborgen onvoldoende gegarandeerd kunnen worden? Waarom is voor deze aanpak gekozen?</text:p>
      <text:p text:style-name="ifm_p_mt.3.76mm_ifm">Vraag 14</text:p>
      <text:p text:style-name="ifm_p_ifm">Zijn er andere contactmomenten tussen Nederlandse en Argentijnse autoriteiten buiten de officiële routes voor bilateraal overleg over strafrechtelijk onderzoek geweest in aanloop naar het strafrechtelijk onderzoek naar Julio Poch in Nederland? Zo ja, wanneer, tussen wie, waarom, in opdracht van wie en kunt u gespreksverslagen van deze contactmomenten aan de</text:p>
      <text:p text:style-name="ifm_p_ifm">Kamer doen toekomen?</text:p>
      <text:p text:style-name="ifm_p_mt.3.76mm_ifm">Vraag 15</text:p>
      <text:p text:style-name="ifm_p_ifm">Kent u het bericht «Argentijnse rechters doen aangifte tegen Nederlandse piloten om Poch»?<text:note text:id="ID-2018Z04617-d37e168" text:note-class="footnote"><text:note-citation text:label="3 ">3</text:note-citation><text:note-body><text:p text:style-name="ifm_p_font.normal_size.6.93pt_mt..5mm_indent.-0.1161in_mleft.0.1161in_ifm">https://nos.nl/artikel/2221516-argentijnse-rechters-doen-aangifte-tegen-nederlandse-piloten-om-poch.html</text:p></text:note-body></text:note></text:p>
      <text:p text:style-name="ifm_p_mt.3.76mm_ifm">Vraag 16</text:p>
      <text:p text:style-name="ifm_p_ifm">Hoe duidt u het gegeven dat de Argentijnse rechters die de heer Poch recentelijk vrijspraken, aangifte zullen doen tegen de drie Nederlandse piloten wegens het afleggen van valse verklaringen tegen de heer Poch? Klopt het dat op basis van deze verklaringen het Nederlandse OM in 2008 besloot contact op te nemen met de Argentijnse autoriteiten en er vervolgens een zaak tegen de heer Poch werd aangespannen? Zo ja, hoe duidt u dit?</text:p>
      <text:p text:style-name="ifm_p_mt.3.76mm_ifm">Vraag 17</text:p>
      <text:p text:style-name="ifm_p_ifm">Klopt het dat de verklaringen van de piloten in de loop der jaren zijn gewijzigd? In hoeverre verschillen de in 2008 bij de aangifte afgelegde verklaringen van de betreffende piloten met de laatste verklaringen van deze piloten in 201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U-bocht in zaak Poch’</dc:title>
    <meta:user-defined meta:name="OVERHEIDop.ParlID/DC.identifier">kv-tk-2018Z04617</meta:user-defined>
    <meta:user-defined meta:name="OVERHEIDop.vraagnummer">2018Z04617</meta:user-defined>
    <meta:user-defined meta:name="OVERHEIDop.KamervraagTypen/DC.type">Schriftelijke vragen</meta:user-defined>
    <meta:user-defined meta:name="OVERHEIDop.Parlementair/DC.type">Kamervragen zonder Antwoord</meta:user-defined>
    <meta:user-defined meta:name="OVERHEIDop.indiener">M. Groothuizen</meta:user-defined>
    <meta:user-defined meta:name="OVERHEIDop.indiener">S.W. Sjoerdsma</meta:user-defined>
    <meta:user-defined meta:name="OVERHEIDop.vergaderjaar">2017-2018</meta:user-defined>
    <meta:user-defined meta:name="DCTERMS.W3CDTF/OVERHEIDop.datumIndiening">2018-03-14</meta:user-defined>
    <meta:user-defined meta:name="OVERHEID.StatenGeneraal/DC.creator">Tweede Kamer der Staten-Generaal</meta:user-defined>
    <dc:language>nl</dc:language>
    <meta:user-defined meta:name="DCTERMS.alternative"/>
    <meta:user-defined meta:name="DC.title">Het bericht ‘U-bocht in zaak Poch’</meta:user-defined>
    <meta:user-defined meta:name="DCTERMS.W3CDTF/DCTERMS.available">2018-03-14</meta:user-defined>
    <meta:user-defined meta:name="OVERHEIDop.publicationName">Kamervragen zonder antwoord</meta:user-defined>
    <meta:user-defined meta:name="OVERHEID.Organisatietype/OVERHEID.organisationType">staten generaal</meta:user-defined>
    <meta:user-defined meta:name="DCTERMS.W3CDTF/DCTERMS.issued">2018-03-14</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