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616</text:p>
      <text:p text:style-name="ifm_p_font.roman_mt.3.76mm_ifm">Vragen van het lid <text:span text:style-name="ifm_span_font.bold_ifm">Ploumen</text:span> (PvdA) aan de Minister van Defensie over <text:span text:style-name="ifm_span_font.italic_ifm">het bericht «Luchtmacht baas wil extra aandacht voor veiligheidscultuur na lekken»</text:span> (ingezonden 14 maart 2018).</text:p>
      <text:p text:style-name="ifm_p_mt.3.76mm_ifm">Vraag 1</text:p>
      <text:p text:style-name="ifm_p_ifm">Heeft u kennisgenomen van het bericht Luchtmacht baas wil extra aandacht voor veiligheidscultuur na lekken»?<text:note text:id="ID-2018Z04616-d37e58" text:note-class="footnote"><text:note-citation text:label="1 ">1</text:note-citation><text:note-body><text:p text:style-name="ifm_p_font.normal_size.6.93pt_mt..5mm_indent.-0.1161in_mleft.0.1161in_ifm">https://nos.nl/artikel/2221449-luchtmachtbaas-wil-extra-aandacht-voor-veiligheidscultuur-na-lekken.html</text:p></text:note-body></text:note></text:p>
      <text:p text:style-name="ifm_p_mt.3.76mm_ifm">Vraag 2</text:p>
      <text:p text:style-name="ifm_p_ifm">Bent u vooraf in kennis gesteld van het voornemen van de commandant Luchtstrijdkrachten om per mail zijn militairen te laten weten meer aandacht en bekendheid te willen geven aan de «veiligheidscultuur» bij de Luchtmacht? Zo ja, heeft u hierbij nog specifieke instructies gegeven? Zo nee, is het gebruikelijk dat militairen op deze wijze geïnstrueerd worden?</text:p>
      <text:p text:style-name="ifm_p_mt.3.76mm_ifm">Vraag 3</text:p>
      <text:p text:style-name="ifm_p_ifm">Wanneer de veiligheidscultuur is een groot goed is en bovenaan staat, hoe oordeelt u in dat opzicht over de uitspraak «. medewerkers voelden de noodzaak om naar de pers te stappen in plaats van het gesprek aan te gaan met collega's. Zo ontstaat intern en extern het beeld dat wij een onveilige organisatie zijn en niet veilig werken.»?</text:p>
      <text:p text:style-name="ifm_p_mt.3.76mm_ifm">Vraag 4</text:p>
      <text:p text:style-name="ifm_p_ifm">Kunt u begrijpen dat door de wijze waarop de mail is opgesteld juist een onveilig gevoel bij medewerkers ontstaat om hun zorgen te uitten?</text:p>
      <text:p text:style-name="ifm_p_mt.3.76mm_ifm">Vraag 5</text:p>
      <text:p text:style-name="ifm_p_ifm">Zijn er na de recente veiligheidsincidenten – ook buiten de luchtmacht – maatregelen genomen ter verbetering van het oppakken van de interne meldingen?</text:p>
      <text:p text:style-name="ifm_p_mt.3.76mm_ifm">Vraag 6</text:p>
      <text:p text:style-name="ifm_p_ifm">Is het ook mogelijk om eventuele veiligheidsincidenten wel intern, maar niet bij de direct leidinggevende, te melden in geval deze daar direct of indirect te zeer bij betrokken is?</text:p>
      <text:p text:style-name="ifm_p_mt.3.76mm_ifm">Vraag 7</text:p>
      <text:p text:style-name="ifm_p_ifm">Is het mogelijk dat juist medewerkers de noodzaak voelden om naar de pers te stappen in plaats van het gesprek aan te gaan met collega's medewerkers, omdat het gevoel ontbreekt dat ze zich in een omgeving bevinden waarin mensen open en eerlijk hun zorgen kunnen uiten en hun verhaal kunnen doen als er iets is misgegaan? Zo nee, waarom niet?</text:p>
      <text:p text:style-name="ifm_p_mt.3.76mm_ifm">Vraag 8</text:p>
      <text:p text:style-name="ifm_p_ifm">Hoe beoordeelt u de veiligheidscultuur binnen de defensieorganisatie na de verschillende incidenten waar de commandant Luchtstrijdkrachten naar verw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uchtmacht baas wil extra aandacht voor veiligheidscultuur na lekken’</dc:title>
    <meta:user-defined meta:name="OVERHEIDop.ParlID/DC.identifier">kv-tk-2018Z04616</meta:user-defined>
    <meta:user-defined meta:name="OVERHEIDop.vraagnummer">2018Z0461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7-2018</meta:user-defined>
    <meta:user-defined meta:name="DCTERMS.W3CDTF/OVERHEIDop.datumIndiening">2018-03-14</meta:user-defined>
    <meta:user-defined meta:name="OVERHEID.StatenGeneraal/DC.creator">Tweede Kamer der Staten-Generaal</meta:user-defined>
    <dc:language>nl</dc:language>
    <meta:user-defined meta:name="DCTERMS.alternative"/>
    <meta:user-defined meta:name="DC.title">Het bericht ‘Luchtmacht baas wil extra aandacht voor veiligheidscultuur na lekken’</meta:user-defined>
    <meta:user-defined meta:name="DCTERMS.W3CDTF/DCTERMS.available">2018-03-14</meta:user-defined>
    <meta:user-defined meta:name="OVERHEIDop.publicationName">Kamervragen zonder antwoord</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