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612</text:p>
      <text:p text:style-name="ifm_p_font.roman_mt.3.76mm_ifm">Vragen van het lid <text:span text:style-name="ifm_span_font.bold_ifm">Snels</text:span> (GroenLinks) aan de Minister en Staatssecretaris van Financiën over <text:span text:style-name="ifm_span_font.italic_ifm">de zwarte en grijze lijst van belastingparadijzen</text:span> (ingezonden 14 maart 2018).</text:p>
      <text:p text:style-name="ifm_p_mt.3.76mm_ifm">Vraag 1</text:p>
      <text:p text:style-name="ifm_p_ifm">Is er een reden dat in de geannoteerde agenda voor de Ecofin-raad van 13 maart 2018 niet specifiek vermeld wordt dat Bahrein, de Marshalleilanden &amp; Sint Lucia van de zwarte lijst worden gehaald?</text:p>
      <text:p text:style-name="ifm_p_mt.3.76mm_ifm">Vraag 2</text:p>
      <text:p text:style-name="ifm_p_ifm">Hoe werkt de procedure van het agenderen van een discussiepunt (B-punt) in de Ecofin-raad? Wie bepaalt dat de zwarte lijst een hamerstuk (A-punt) moet zijn en hoeveel lidstaten zijn er nodig om hier toch een discussiepunt (B-punt) van te maken?</text:p>
      <text:p text:style-name="ifm_p_mt.3.76mm_ifm">Vraag 3</text:p>
      <text:p text:style-name="ifm_p_ifm">Welke lidstaten hebben Nederland gesteund in het verzoek om de zwarte lijst niet als hamerstuk (A-punt) maar als discussiepunt (B-punt) te behandelen?</text:p>
      <text:p text:style-name="ifm_p_mt.3.76mm_ifm">Vraag 4</text:p>
      <text:p text:style-name="ifm_p_ifm">Zijn de brieven met toezeggingen van landen op de zwarte lijst aan de Europese Unie (EU) niet minstens zo belangrijk als de brieven van de EU aan deze landen? Hoe gaat u zich inzetten om deze brieven ook openbaar te maken?</text:p>
      <text:p text:style-name="ifm_p_mt.3.76mm_ifm">Vraag 5</text:p>
      <text:p text:style-name="ifm_p_ifm">Heeft u toegang tot de brieven waarin landen aan moeten geven aan de EU, waar het gaat om schadelijke regimes, welke regimes zij gaan afschaffen en wanneer zij dat gaan doen? Zo niet, hoe kunt u beoordelen of landen voldoen aan de criteria?</text:p>
      <text:p text:style-name="ifm_p_mt.3.76mm_ifm">Vraag 6</text:p>
      <text:p text:style-name="ifm_p_ifm">Zou u deze brieven met de Kamer willen delen? Zo nee, hoe kan de Kamer beoordelen of toezeggingen van landen zoals Panama voldoende duidelijk en concreet zijn en of ze, tegen het einde van 2018, inderdaad allemaal voldoende zijn uitgevoerd?</text:p>
      <text:p text:style-name="ifm_p_mt.3.76mm_ifm">Vraag 7</text:p>
      <text:p text:style-name="ifm_p_ifm">Waarom is informatie over welke regimes van landen om welke reden als schadelijk zijn beoordeeld vertrouwelijk, waardoor de EU-Gedragscodegroep dit niet kan delen? Op basis van welke regel/wet is dit vertrouwelijk? Wat zijn de mogelijkheden om deze regels/wetten aan te passen? Bent u bereid om zich hiervoor in te zetten?</text:p>
      <text:p text:style-name="ifm_p_mt.3.76mm_ifm">Vraag 8</text:p>
      <text:p text:style-name="ifm_p_ifm">In hoeverre zijn landen op de grijze lijst bereid om brieven met toezeggingen zelf openbaar te maken? Wat zijn volgens u redenen dat een land hier niet toe bereid zou zijn?</text:p>
      <text:p text:style-name="ifm_p_mt.3.76mm_ifm">Vraag 9</text:p>
      <text:p text:style-name="ifm_p_ifm">Zijn andere Europese lidstaten net zo uitgesproken als u over het feit dat landen op de grijze lijst onmiddellijk terug moeten naar de zwarte lijst, als zij niet aan hun toezeggingen hebben voldaan op 1 januari 2019?</text:p>
      <text:p text:style-name="ifm_p_mt.3.76mm_ifm">Vraag 10</text:p>
      <text:p text:style-name="ifm_p_ifm">Hoe groot acht u de kans dat landen, die nu op de grijze lijst staan, er na 1 januari 2019 nog steeds op kunnen blijven staan?</text:p>
      <text:p text:style-name="ifm_p_mt.3.76mm_ifm">Vraag 11</text:p>
      <text:p text:style-name="ifm_p_ifm">Wanneer wordt de Kamer geïnformeerd over hoe Nederland om zal gaan met de zwarte lijst? Wat worden de sancties?</text:p>
      <text:p text:style-name="ifm_p_mt.3.76mm_ifm">Vraag 12</text:p>
      <text:p text:style-name="ifm_p_ifm">Hoe verhouden de laag belaste jurisdicties zich tot de niet-coöperatieve jurisdicties en de zwarte lijst? Welke landen staan op welke lijst? Is de zwarte lijst gelijk aan de Nederlandse lijst van niet-coöperatieve jurisdicties?</text:p>
      <text:p text:style-name="ifm_p_mt.3.76mm_ifm">Vraag 13</text:p>
      <text:p text:style-name="ifm_p_ifm">Gaat u de bronbelasting op dividend alleen hanteren voor landen op de zwarte lijst of ook voor andere landen? Hoe zit het met de bronbelasting op rente- en royaltybetalingen? Geldt deze bronbelasting alleen voor betalingen aan landen op de zwarte lijst?</text:p>
      <text:p text:style-name="ifm_p_mt.3.76mm_ifm">Vraag 14</text:p>
      <text:p text:style-name="ifm_p_ifm">Wat is de reden dat de laatste zes landen op de zwarte lijst (Amerikaans Samoa, Guam, Namibië, Palau, Trinidad &amp; Tobago) nog steeds op de zwarte lijst staan? Zijn zij niet bereid om mee te werken? Verwacht u dat deze landen ook nog van de zwarte lijst af gaan?</text:p>
      <text:p text:style-name="ifm_p_mt.3.76mm_ifm">Vraag 15</text:p>
      <text:p text:style-name="ifm_p_ifm">Kunt u deze vragen uiterlijk 48 uur voor het volgende algemeen overleg Ecofi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warte en grijze lijst van belastingparadijzen</dc:title>
    <meta:user-defined meta:name="OVERHEIDop.ParlID/DC.identifier">kv-tk-2018Z04612</meta:user-defined>
    <meta:user-defined meta:name="OVERHEIDop.vraagnummer">2018Z04612</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8-03-14</meta:user-defined>
    <meta:user-defined meta:name="OVERHEID.StatenGeneraal/DC.creator">Tweede Kamer der Staten-Generaal</meta:user-defined>
    <dc:language>nl</dc:language>
    <meta:user-defined meta:name="DCTERMS.alternative"/>
    <meta:user-defined meta:name="DC.title">De zwarte en grijze lijst van belastingparadijzen</meta:user-defined>
    <meta:user-defined meta:name="DCTERMS.W3CDTF/DCTERMS.available">2018-03-14</meta:user-defined>
    <meta:user-defined meta:name="OVERHEIDop.publicationName">Kamervragen zonder antwoord</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