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611</text:p>
      <text:p text:style-name="ifm_p_font.roman_mt.3.76mm_ifm">Vragen van de leden <text:span text:style-name="ifm_span_font.bold_ifm">Amhaouch</text:span> en <text:span text:style-name="ifm_span_font.bold_ifm">Van Toorenburg</text:span> (beiden CDA) aan de Staatssecretaris van Infrastructuur en Waterstaat over <text:span text:style-name="ifm_span_font.italic_ifm">trillingsoverlast door het spoor bij Rosmalen</text:span> (ingezonden 14 maart 2018).</text:p>
      <text:p text:style-name="ifm_p_mt.3.76mm_ifm">Vraag 1</text:p>
      <text:p text:style-name="ifm_p_ifm">Heeft u het bericht gelezen dat de bewoners langs het verhoogde spoor in Rosmalen bijzonder veel overlast ervaren door trillingen die door het spoor worden veroorzaakt?<text:note text:id="ID-2018Z04611-d37e49" text:note-class="footnote"><text:note-citation text:label="1 ">1</text:note-citation><text:note-body><text:p text:style-name="ifm_p_font.normal_size.6.93pt_mt..5mm_indent.-0.1161in_mleft.0.1161in_ifm">https://www.bd.nl/den-bosch-e-o/hoge-nood-langs-het-verhoogde-spoor-in-rosmalen~ab1d08ad/</text:p></text:note-body></text:note></text:p>
      <text:p text:style-name="ifm_p_mt.3.76mm_ifm">Vraag 2</text:p>
      <text:p text:style-name="ifm_p_ifm">Is het u bekend dat sinds november 2012 een 40-tal inwoners van Rosmalen (ernstige) overlast van trillingen ervaren van het aangepaste en opgehoogde spoor in Rosmalen, vanwege de omlegging van de Zuid-Willemsvaart?</text:p>
      <text:p text:style-name="ifm_p_mt.3.76mm_ifm">Vraag 3</text:p>
      <text:p text:style-name="ifm_p_ifm">Bent u het eens met de conclusie dat er sprake is van (ernstige) overlast door trillingen die door de aanpassing en ophoging wordt veroorzaakt? Zo nee, waarom niet?</text:p>
      <text:p text:style-name="ifm_p_mt.3.76mm_ifm">Vraag 4</text:p>
      <text:p text:style-name="ifm_p_ifm">Kunt u uiteenzetten waarom bij de start de verantwoordelijkheid voor het trillingsprobleem sterk werd gevoeld door Rijkswaterstaat, het ministerie en ProRail en waarom dat nu niet meer zo is?</text:p>
      <text:p text:style-name="ifm_p_mt.3.76mm_ifm">Vraag 5</text:p>
      <text:p text:style-name="ifm_p_ifm">Klopt het dat er geen verdere maatregelen worden overwogen en dat de betrokken bewoners alleen nog een beroep op nadeelcompensatie kunnen doen? Zo ja, wat is het motief om nu te staken met het verder zoeken naar oplossingen of het nemen van mitigerende maatregelen?</text:p>
      <text:p text:style-name="ifm_p_mt.3.76mm_ifm">Vraag 6</text:p>
      <text:p text:style-name="ifm_p_ifm">Deelt u de mening dat initiatiefnemers (Rijkswaterstaat, het ministerie en ProRail) in eerste instantie verantwoordelijk zijn voor een goede voorbereiding van een dergelijk werk, ook ten aanzien van trillingen en dat dit in principe los staat van de Beleidsregel Trillingen Spoor? Zo nee, waarom niet?</text:p>
      <text:p text:style-name="ifm_p_mt.3.76mm_ifm">Vraag 7</text:p>
      <text:p text:style-name="ifm_p_ifm">Deelt u de mening dat bij gebrek aan een echte nulmeting en de tegenstrijdige beoordeling van de zogenaamde postdictie, het risico alsdan bij de initiatiefnemers dient te liggen? Zo nee, waarom niet?</text:p>
      <text:p text:style-name="ifm_p_mt.3.76mm_ifm">Vraag 8</text:p>
      <text:p text:style-name="ifm_p_ifm">Is het gebruikte model van een postdictie wetenschappelijk geaccepteerd en is er overeenstemming met de betrokken bewoners over de invulling van dat model?</text:p>
      <text:p text:style-name="ifm_p_mt.3.76mm_ifm">Vraag 9</text:p>
      <text:p text:style-name="ifm_p_ifm">Is het u bekend dat de bewoners een eigen meting naar de trilling hebben uitgevoerd? Zo ja, wat is uw visie op die meting?</text:p>
      <text:p text:style-name="ifm_p_mt.3.76mm_ifm">Vraag 10</text:p>
      <text:p text:style-name="ifm_p_ifm">Bent u bereid om opnieuw in overleg te treden met de betrokken bewoners, aangezien Rijkswaterstaat, ProRail en het ministerie een eerste verantwoordelijkheid hebben en houden voor de realisatie van dit verhoogde 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illingsoverlast door het spoor bij Rosmalen</dc:title>
    <meta:user-defined meta:name="OVERHEIDop.ParlID/DC.identifier">kv-tk-2018Z04611</meta:user-defined>
    <meta:user-defined meta:name="OVERHEIDop.vraagnummer">2018Z04611</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 Amhaouch</meta:user-defined>
    <meta:user-defined meta:name="OVERHEIDop.vergaderjaar">2017-2018</meta:user-defined>
    <meta:user-defined meta:name="DCTERMS.W3CDTF/OVERHEIDop.datumIndiening">2018-03-14</meta:user-defined>
    <meta:user-defined meta:name="OVERHEID.StatenGeneraal/DC.creator">Tweede Kamer der Staten-Generaal</meta:user-defined>
    <dc:language>nl</dc:language>
    <meta:user-defined meta:name="DCTERMS.alternative"/>
    <meta:user-defined meta:name="DC.title">Trillingsoverlast door het spoor bij Rosmalen</meta:user-defined>
    <meta:user-defined meta:name="DCTERMS.W3CDTF/DCTERMS.available">2018-03-14</meta:user-defined>
    <meta:user-defined meta:name="OVERHEIDop.publicationName">Kamervragen zonder antwoord</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