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6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610</text:p>
      <text:p text:style-name="ifm_p_font.roman_mt.3.76mm_ifm">Vragen van het lid <text:span text:style-name="ifm_span_font.bold_ifm">Amhaouch</text:span> (CDA) aan de Minister voor Buitenlandse Handel en Ontwikkelingssamenwerking over <text:span text:style-name="ifm_span_font.italic_ifm">de dreigende handelsoorlog tussen de Verenigde Staten en Europa</text:span> (ingezonden 14 maart 2018).</text:p>
      <text:p text:style-name="ifm_p_mt.3.76mm_ifm">Vraag 1</text:p>
      <text:p text:style-name="ifm_p_ifm">Hoe beoordeelt u de recente uitspraken van de Amerikaanse president Trump aangaande handelsbarrières richting Europa?</text:p>
      <text:p text:style-name="ifm_p_mt.3.76mm_ifm">Vraag 2</text:p>
      <text:p text:style-name="ifm_p_ifm">Hoe geeft u de door u aangekondigde dialoog vormgeven en om welke maatregelen gaat het dan?<text:note text:id="ID-2018Z04610-d37e64" text:note-class="footnote"><text:note-citation text:label="1 ">1</text:note-citation><text:note-body><text:p text:style-name="ifm_p_font.normal_size.6.93pt_mt..5mm_indent.-0.1161in_mleft.0.1161in_ifm">NOS, «Kaag ziet alleen verliezers door importheffing VS: «Heel kortzichtig'» (https://nos.nl/artikel/2221308-kaag-ziet-alleen-verliezers-door-importheffing-vs-heel-kortzichtig.html)</text:p></text:note-body></text:note></text:p>
      <text:p text:style-name="ifm_p_mt.3.76mm_ifm">Vraag 3</text:p>
      <text:p text:style-name="ifm_p_ifm">Hoe groot is de export van Nederland naar de Verenigde Staten? Kunt u dit weergeven op basis van verschillende sectoren?</text:p>
      <text:p text:style-name="ifm_p_mt.3.76mm_ifm">Vraag 4</text:p>
      <text:p text:style-name="ifm_p_ifm">Hoe groot is de import van Nederland uit de Verenigde Staten? Kunt u dit weergeven op basis van verschillende sectoren?</text:p>
      <text:p text:style-name="ifm_p_mt.3.76mm_ifm">Vraag 5</text:p>
      <text:p text:style-name="ifm_p_ifm">Zijn de tegenmaatregelen van Europa qua omvang (in euro’s) in verhouding tot de handelsbelemmeringen van de Verenigde Staten?</text:p>
      <text:p text:style-name="ifm_p_mt.3.76mm_ifm">Vraag 6</text:p>
      <text:p text:style-name="ifm_p_ifm">Kunt u aangeven welke Nederlandse sectoren het meest kwetsbaar zijn voor eventuele Amerikaanse handelsbarrières en hoeveel banen hiermee gemoeid zijn?</text:p>
      <text:p text:style-name="ifm_p_mt.3.76mm_ifm">Vraag 7</text:p>
      <text:p text:style-name="ifm_p_ifm">Welke handelsbarrières (importheffingen) zijn er nu tussen de Verenigde Staten en Europa?</text:p>
      <text:p text:style-name="ifm_p_mt.3.76mm_ifm">Vraag 8</text:p>
      <text:p text:style-name="ifm_p_ifm">Zijn er middelen voor de Nederlandse regering om met de Verenigde Staten te onderhandelen?</text:p>
      <text:p text:style-name="ifm_p_mt.3.76mm_ifm">Vraag 9</text:p>
      <text:p text:style-name="ifm_p_ifm">Kunt u per sector aangeven welke voorbereidingen er reeds zijn getroffen voor een mogelijke handelsoorlog tussen Europa en de Verenigde Staten?</text:p>
      <text:p text:style-name="ifm_p_mt.3.76mm_ifm">Vraag 10</text:p>
      <text:p text:style-name="ifm_p_ifm">Hebben de nieuwe handelsbelemmeringen effect op bestaande contracten?</text:p>
      <text:p text:style-name="ifm_p_mt.3.76mm_ifm">Vraag 11</text:p>
      <text:p text:style-name="ifm_p_ifm">Welke juridische mogelijkheden hebben de bedrijven om eventuele handelsbarrières aan te vechten?</text:p>
      <text:p text:style-name="ifm_p_mt.3.76mm_ifm">Vraag 12</text:p>
      <text:p text:style-name="ifm_p_ifm">Welke juridische mogelijkheden heeft de Nederlandse staat om eventuele handelsbarrières aan te vechten?</text:p>
      <text:p text:style-name="ifm_p_mt.3.76mm_ifm">Vraag 13</text:p>
      <text:p text:style-name="ifm_p_ifm">Hoe wordt het Nederlandse postennetwerk in de Verenigde Staten voorbereid op een handelsoorlog tussen Europa en de Verenigde Staten?</text:p>
      <text:p text:style-name="ifm_p_mt.3.76mm_ifm">Vraag 14</text:p>
      <text:p text:style-name="ifm_p_ifm">Is er voldoende capaciteit om eventuele extra administratieve lasten te verwerken en is er voldoende kennis ten behoeve van de ondersteuning aan het Nederlandse bedrijfsleven in de door de handelsbelemmering getroffen sectoren?</text:p>
      <text:p text:style-name="ifm_p_mt.3.76mm_ifm">Vraag 15</text:p>
      <text:p text:style-name="ifm_p_ifm">In welke mate doen Nederlandse bedrijven investeringen in de Amerikaanse staten waar Trump tijdens de afgelopen verkiezingen heeft gewonnen? Kunt u hiervan een overzicht geven per door de Republikeinen gewonnen staat?</text:p>
      <text:p text:style-name="ifm_p_mt.3.76mm_ifm">Vraag 16</text:p>
      <text:p text:style-name="ifm_p_ifm">In welke mate exporteren Nederlandse bedrijven naar Amerikaanse staten waar Trump tijdens de afgelopen verkiezingen heeft gewonnen? Kunt u hiervan een overzicht geven per door de Republikeinen gewonnen staat?</text:p>
      <text:p text:style-name="ifm_p_mt.3.76mm_ifm">Vraag 17</text:p>
      <text:p text:style-name="ifm_p_ifm">Welke ruimte hebben Amerikaanse staten zelf om de handelsbelemmeringen te omzeilen?</text:p>
      <text:p text:style-name="ifm_p_mt.3.76mm_ifm">Vraag 18</text:p>
      <text:p text:style-name="ifm_p_ifm">Welke algemene voorbereidingen worden er door de regering genomen inzake een eventuele handelsoorlog met de Verenigde Staten?</text:p>
      <text:p text:style-name="ifm_p_mt.3.76mm_ifm">Vraag 19</text:p>
      <text:p text:style-name="ifm_p_ifm">In welke sectoren kan Nederland de Verenigde Staten treffen middels het opwerpen van handelsbelemmeringen?</text:p>
      <text:p text:style-name="ifm_p_mt.3.76mm_ifm">Vraag 20</text:p>
      <text:p text:style-name="ifm_p_ifm">Bent u bekend met de de geruchten dat president Trump importheffingen op staal en aluminium zou willen koppelen aan NAVO-bijdragen (landen die verantwoordelijkheid nemen, zouden uitgezonderd kunnen worden)? Hoe zou Nederland hierop moeten reageren?</text:p>
      <text:p text:style-name="ifm_p_mt.3.76mm_ifm">Vraag 21</text:p>
      <text:p text:style-name="ifm_p_ifm">Zouden deze vragen met spoed kunnen worden beantwoord aangezien de gebeurtenissen elkaar snel op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reigende handelsoorlog tussen de Verenigde Staten en Europa</dc:title>
    <meta:user-defined meta:name="OVERHEIDop.ParlID/DC.identifier">kv-tk-2018Z04610</meta:user-defined>
    <meta:user-defined meta:name="OVERHEIDop.vraagnummer">2018Z046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7-2018</meta:user-defined>
    <meta:user-defined meta:name="DCTERMS.W3CDTF/OVERHEIDop.datumIndiening">2018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handelsoorlog tussen de Verenigde Staten en Europa</meta:user-defined>
    <meta:user-defined meta:name="DCTERMS.W3CDTF/DCTERMS.available">2018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OVERHEIDop.versieInformatie"/>
  </office:meta>
</office:document-meta>
</file>