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7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Middelburg Zuid, Middelburg</text:span> (ingezonden 13 maart 2018).</text:p>
      <text:p text:style-name="ifm_p_mt.3.76mm_ifm">Vraag 1</text:p>
      <text:p text:style-name="ifm_p_ifm">Weet u dat er huurders zijn in Middelburg Zuid in Middelburg die langdurig in beschimmelde woningen wonen?</text:p>
      <text:p text:style-name="ifm_p_mt.3.76mm_ifm">Vraag 2</text:p>
      <text:p text:style-name="ifm_p_ifm">Wat vindt u ervan dat woningcorporatie Woongoed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72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Middelburg Zuid, Middelburg</dc:title>
    <meta:user-defined meta:name="OVERHEIDop.ParlID/DC.identifier">kv-tk-2018Z04472</meta:user-defined>
    <meta:user-defined meta:name="OVERHEIDop.vraagnummer">2018Z044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Middelburg Zuid, Middelburg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