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62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aan de Afrikalaan en de Amerikalaan in Kanaleneiland, Utrecht</text:span> (ingezonden 13 maart 2018).</text:p>
      <text:p text:style-name="ifm_p_mt.3.76mm_ifm">Vraag 1</text:p>
      <text:p text:style-name="ifm_p_ifm">Weet u dat er huurders zijn aan de Afrikalaan en de Amerikalaan in Kanaleneiland in Utrecht die langdurig in beschimmelde woningen wonen?</text:p>
      <text:p text:style-name="ifm_p_mt.3.76mm_ifm">Vraag 2</text:p>
      <text:p text:style-name="ifm_p_ifm">Wat vindt u ervan dat woningcorporatie Portaal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at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62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aan de Afrikalaan, Amerikalaan in Kanaleneiland, Utrecht</dc:title>
    <meta:user-defined meta:name="OVERHEIDop.ParlID/DC.identifier">kv-tk-2018Z04462</meta:user-defined>
    <meta:user-defined meta:name="OVERHEIDop.vraagnummer">2018Z044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aan de Afrikalaan, Amerikalaan in Kanaleneiland, Utrecht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