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47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Venserpolder Zuidoost en de buurt van de Alexander Dumaslaan tot en met de Dickenslaan, Amsterdam</text:span> (ingezonden 13 maart 2018).</text:p>
      <text:p text:style-name="ifm_p_mt.3.76mm_ifm">Vraag 1</text:p>
      <text:p text:style-name="ifm_p_ifm">Weet u dat er huurders zijn in de Venserpolder Zuidoost en de buurt van de Alexander Dumaslaan tot en met de Dickenslaan in Amsterdam die langdurig in beschimmelde woningen wonen?</text:p>
      <text:p text:style-name="ifm_p_mt.3.76mm_ifm">Vraag 2</text:p>
      <text:p text:style-name="ifm_p_ifm">Wat vindt u ervan dat de verhuurder niets of niet voldoende doet aan deze ongezonde woonsituatie?</text:p>
      <text:p text:style-name="ifm_p_mt.3.76mm_ifm">Vraag 3</text:p>
      <text:p text:style-name="ifm_p_ifm">Bent u bereid de directie van d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47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Venserpolder Zuidoost en de buurt van de Alexander Dumaslaan tot en met de Dickenslaan, Amsterdam</dc:title>
    <meta:user-defined meta:name="OVERHEIDop.ParlID/DC.identifier">kv-tk-2018Z04447</meta:user-defined>
    <meta:user-defined meta:name="OVERHEIDop.vraagnummer">2018Z044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Venserpolder Zuidoost en de buurt van de Alexander Dumaslaan tot en met de Dickenslaan, Amsterda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