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444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4445</text:p>
      <text:p text:style-name="ifm_p_font.roman_mt.3.76mm_ifm">Vragen van het lid <text:span text:style-name="ifm_span_font.bold_ifm">Beckerman</text:span> (SP) aan de Minister van Binnenlandse Zaken en Koninkrijksrelaties over <text:span text:style-name="ifm_span_font.italic_ifm">schimmelhuizen aan het Columbusplein, Amsterdam</text:span> (ingezonden 13 maart 2018).</text:p>
      <text:p text:style-name="ifm_p_mt.3.76mm_ifm">Vraag 1</text:p>
      <text:p text:style-name="ifm_p_ifm">Weet u dat er huurders zijn aan het Columbusplein in Amsterdam die langdurig in beschimmelde woningen wonen?</text:p>
      <text:p text:style-name="ifm_p_mt.3.76mm_ifm">Vraag 2</text:p>
      <text:p text:style-name="ifm_p_ifm">Wat vindt u ervan dat de verhuurder niets of niet voldoende doet aan deze ongezonde woonsituatie?</text:p>
      <text:p text:style-name="ifm_p_mt.3.76mm_ifm">Vraag 3</text:p>
      <text:p text:style-name="ifm_p_ifm">Bent u bereid de directie van de woningcorporatie aan te spreken op de wijze waarop zij huurders in de steek laten en bent u bereid op zo kort mogelijke termijn oplossingen na te streven?</text:p>
      <text:p text:style-name="ifm_p_mt.3.76mm_ifm">Vraag 4</text:p>
      <text:p text:style-name="ifm_p_ifm">Deelt u de mening dat – indien de Huurcommissie huurverlaging toekent aan de huurder als gevolg van schimmel of achterstallig onderhoud aan de woning – het logisch is om huurders op grond van die uitspaak het recht te geven om het opknappen en oplossen van de schimmelproblematiek te eisen? Kunt u uw antwoord toelichten?</text:p>
      <text:p text:style-name="ifm_p_mt.3.76mm_ifm">Vraag 5</text:p>
      <text:p text:style-name="ifm_p_ifm">Vindt u ook in dit geval dat het «gelet op de mogelijke gezondheidsrisico’s die daarmee kunnen samenhangen, onwenselijk is als vocht- en schimmelproblemen of andere ernstige gebreken aan een woning niet voortvarend worden verholpen», zoals u eerder heeft aangegeven?<text:note text:id="ID-2018Z04445-d37e83" text:note-class="footnote"><text:note-citation text:label="1 ">1</text:note-citation><text:note-body><text:p text:style-name="ifm_p_font.normal_size.6.93pt_mt..5mm_indent.-0.1161in_mleft.0.1161in_ifm">http://nos.nl/l/2209007</text:p></text:note-body></text:note> Zo ja, bent u bereid om bewoners die mogelijk gezondheidsrisico’s lopen bij te staan?</text:p>
      <text:p text:style-name="ifm_p_mt.3.76mm_ifm">Vraag 6</text:p>
      <text:p text:style-name="ifm_p_ifm">Deelt u de mening dat het efficiënter en voortvarender is als uw ministerie zelf grootschalig onderzoek doet naar de schaal waarop er in Nederland schimmelwoningen en achterstallig onderhoud is, en dat u op grond daarvan met een landelijk actieplan komt om het opknappen en gezond maken van woningen te stimul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Schimmelhuizen aan het Columbusplein, Amsterdam</dc:title>
    <meta:user-defined meta:name="OVERHEIDop.ParlID/DC.identifier">kv-tk-2018Z04445</meta:user-defined>
    <meta:user-defined meta:name="OVERHEIDop.vraagnummer">2018Z0444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 Beckerman</meta:user-defined>
    <meta:user-defined meta:name="OVERHEIDop.vergaderjaar">2017-2018</meta:user-defined>
    <meta:user-defined meta:name="DCTERMS.W3CDTF/OVERHEIDop.datumIndiening">2018-03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chimmelhuizen aan het Columbusplein, Amsterdam</meta:user-defined>
    <meta:user-defined meta:name="DCTERMS.W3CDTF/DCTERMS.available">2018-03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3-13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