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4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429</text:p>
      <text:p text:style-name="ifm_p_font.roman_mt.3.76mm_ifm">Vragen van het lid <text:span text:style-name="ifm_span_font.bold_ifm">Van Dam</text:span> (CDA) aan de Minister van van Justitie en Veiligheid over <text:span text:style-name="ifm_span_font.italic_ifm">het bericht «Blussen? Dat doen we straks met een robot»</text:span> (ingezonden 13 maart 2018).</text:p>
      <text:p text:style-name="ifm_p_mt.3.76mm_ifm">Vraag 1</text:p>
      <text:p text:style-name="ifm_p_ifm">Bent u bekend met het artikel «Blussen? Dat doen we straks met een robot» in het Algemeen Dagblad (editie Westland) d.d. 8 maart 2018?<text:note text:id="ID-2018Z04429-d37e58" text:note-class="footnote"><text:note-citation text:label="1 ">1</text:note-citation><text:note-body><text:p text:style-name="ifm_p_font.normal_size.6.93pt_mt..5mm_indent.-0.1161in_mleft.0.1161in_ifm">https://www.ad.nl/den-haag/blussen-dat-doen-we-straks-met-een-robot~a9e88fd2/</text:p></text:note-body></text:note></text:p>
      <text:p text:style-name="ifm_p_mt.3.76mm_ifm">Vraag 2</text:p>
      <text:p text:style-name="ifm_p_ifm">Is blussen met een robot een nieuw specialisme binnen de Nederlandse brandweer?</text:p>
      <text:p text:style-name="ifm_p_mt.3.76mm_ifm">Vraag 3</text:p>
      <text:p text:style-name="ifm_p_ifm">Welke specialismen kent de Nederlandse brandweer naast de basis-brandweertaak? Welke rol speelt u als systeem-verantwoordelijke voor de Nederlandse brandweer bij het definiëren van hetgeen in de basis-brandweertaak hoort dan wel dat wat als specialisme wordt aangemerkt? Of wordt dit bepaald en vastgesteld door de regionale besturen van de afzonderlijke brandweerkorpsen?</text:p>
      <text:p text:style-name="ifm_p_mt.3.76mm_ifm">Vraag 4</text:p>
      <text:p text:style-name="ifm_p_ifm">Hoe zijn die verschillende specialismen verdeeld over de regionale brandweerkorpsen? Welke rol speelt u als systeem-verantwoordelijke bij het verdelen van deze specialismen? Of is dit een eigen verantwoordelijkheid van de regionale brandweerbesturen?</text:p>
      <text:p text:style-name="ifm_p_mt.3.76mm_ifm">Vraag 5</text:p>
      <text:p text:style-name="ifm_p_ifm">Heeft ieder regionaal brandweerkorps de beschikking over een duikteam dat direct operationeel is? Zo nee, welke brandweerkorpsen hebben niet de beschikking over zo’n duikteam? Is daarmee de tijdige beschikbaarheid van duikers in het gehele land voldoende gewaarborgd? Welke reddingsfilosofie ligt er achter het al dan niet hebben van een regionaal duikteam? Hebben burgers die te water raken in het ene deel van Nederland meer recht om gered te worden dan burgers in andere delen van ons 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lussen? Dat doen we straks met een robot'</dc:title>
    <meta:user-defined meta:name="OVERHEIDop.ParlID/DC.identifier">kv-tk-2018Z04429</meta:user-defined>
    <meta:user-defined meta:name="OVERHEIDop.vraagnummer">2018Z04429</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7-2018</meta:user-defined>
    <meta:user-defined meta:name="DCTERMS.W3CDTF/OVERHEIDop.datumIndiening">2018-03-13</meta:user-defined>
    <meta:user-defined meta:name="OVERHEID.StatenGeneraal/DC.creator">Tweede Kamer der Staten-Generaal</meta:user-defined>
    <dc:language>nl</dc:language>
    <meta:user-defined meta:name="DCTERMS.alternative"/>
    <meta:user-defined meta:name="DC.title">Het bericht 'Blussen? Dat doen we straks met een robot'</meta:user-defined>
    <meta:user-defined meta:name="DCTERMS.W3CDTF/DCTERMS.available">2018-03-13</meta:user-defined>
    <meta:user-defined meta:name="OVERHEIDop.publicationName">Kamervragen zonder antwoord</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