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2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27</text:p>
      <text:p text:style-name="ifm_p_font.roman_mt.3.76mm_ifm">Vragen van de leden <text:span text:style-name="ifm_span_font.bold_ifm">Van den Hul</text:span> en <text:span text:style-name="ifm_span_font.bold_ifm">Dijksma</text:span> (beiden PvdA) aan de Minister voor Volksgezondheid, Welzijn en Sport over <text:span text:style-name="ifm_span_font.italic_ifm">het tekort aan opvanglocaties voor slachtoffers van geweld achter de voordeur</text:span> (ingezonden 13 maart 2018).</text:p>
      <text:p text:style-name="ifm_p_mt.3.76mm_ifm">Vraag 1</text:p>
      <text:p text:style-name="ifm_p_ifm">Kent u het bericht «Tekort aan opvangplekken huiselijk geweld»?<text:note text:id="ID-2018Z04427-d37e61" text:note-class="footnote"><text:note-citation text:label="1 ">1</text:note-citation><text:note-body><text:p text:style-name="ifm_p_font.normal_size.6.93pt_mt..5mm_indent.-0.1161in_mleft.0.1161in_ifm">Tekort aan opvangplekken huiselijk geweld, 10-3-2018 https://www.gelderlander.nl/nijmegen-e-o/tekort-aan-opvangplekken-voor-slachtoffers-huiselijk-geweld~aed7e1e1/</text:p></text:note-body></text:note></text:p>
      <text:p text:style-name="ifm_p_mt.3.76mm_ifm">Vraag 2</text:p>
      <text:p text:style-name="ifm_p_ifm">Wat is uw reactie op de in het artikel gestelde tekort aan opvangplekken?</text:p>
      <text:p text:style-name="ifm_p_mt.3.76mm_ifm">Vraag 3</text:p>
      <text:p text:style-name="ifm_p_ifm">Klopt het dat 50 procent van het budget voor bestrijding huiselijk geweld na 2015 in de Randstad is besteed? Zo nee, hoe ziet de verdeling er dan uit?</text:p>
      <text:p text:style-name="ifm_p_mt.3.76mm_ifm">Vraag 4</text:p>
      <text:p text:style-name="ifm_p_ifm">Kunt u toelichten of er meer steden zijn met dergelijke tekorten?</text:p>
      <text:p text:style-name="ifm_p_mt.3.76mm_ifm">Vraag 5</text:p>
      <text:p text:style-name="ifm_p_ifm">Erkent u de in het bericht gestelde constatering dat er sinds de oprichting van Veilig Thuis meer meldingen van huiselijk geweld zijn?</text:p>
      <text:p text:style-name="ifm_p_mt.3.76mm_ifm">Vraag 6</text:p>
      <text:p text:style-name="ifm_p_ifm">Deelt u de opvatting dat er meer geld naar bestrijding huiselijk geweld moet, om de tekorten zo snel mogelijk weg te werken? Zo ja, welke mogelijkheden ziet u hiertoe? Zo nee, wat is volgens u een passende oplossing?</text:p>
      <text:p text:style-name="ifm_p_mt.3.76mm_ifm">Vraag 7</text:p>
      <text:p text:style-name="ifm_p_ifm">Bent u bereid de laatste stand van zaken van de door u in het leven geroepen commissie die werkt aan oplossingen te delen? Zo nee, op welke termijn w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tekort aan opvanglocaties voor slachtoffers van geweld achter de voordeur</dc:title>
    <meta:user-defined meta:name="OVERHEIDop.ParlID/DC.identifier">kv-tk-2018Z04427</meta:user-defined>
    <meta:user-defined meta:name="OVERHEIDop.vraagnummer">2018Z044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A.M. Dijksma</meta:user-defined>
    <meta:user-defined meta:name="OVERHEIDop.indiener">K.A.E. van den Hul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ekort aan opvanglocaties voor slachtoffers van geweld achter de voordeur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