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25</text:p>
      <text:p text:style-name="ifm_p_font.roman_mt.3.76mm_ifm">Vragen van het lid <text:span text:style-name="ifm_span_font.bold_ifm">Van Nispen</text:span> (SP) aan de Minister voor Rechtsbescherming over <text:span text:style-name="ifm_span_font.italic_ifm">het bericht dat de beveiliging in tbs-kliniek Van der Hoeven te wensen overlaat</text:span> (ingezonden 13 maart 2018).</text:p>
      <text:p text:style-name="ifm_p_mt.3.76mm_ifm">Vraag 1</text:p>
      <text:p text:style-name="ifm_p_ifm">Heeft u kennisgenomen van het bericht over de vondst van drugs, alcohol, kinderporno en een computer in de Van der Hoeven Kliniek?<text:note text:id="ID-2018Z04425-d37e58" text:note-class="footnote"><text:note-citation text:label="1 ">1</text:note-citation><text:note-body><text:p text:style-name="ifm_p_font.normal_size.6.93pt_mt..5mm_indent.-0.1161in_mleft.0.1161in_ifm">Algemeen Dagblad, 12 maart 2018</text:p></text:note-body></text:note> Wat is uw reactie hierop?</text:p>
      <text:p text:style-name="ifm_p_mt.3.76mm_ifm">Vraag 2</text:p>
      <text:p text:style-name="ifm_p_ifm">Hoe kan het dat door onderzoek van het AD deze misstanden wel aan het licht zijn gekomen en dat deze problemen niet zijn gebleken uit de rapporten over de Van der Hoeven Kliniek?</text:p>
      <text:p text:style-name="ifm_p_mt.3.76mm_ifm">Vraag 3</text:p>
      <text:p text:style-name="ifm_p_ifm">Wat vindt u van het gegeven dat kennelijk drugsgebruik oogluikend wordt toegestaan, dat kinderporno gewoon naar binnen kon worden gesmokkeld in deze kliniek en dat het verboden gebruik van een computer zo lang onopgemerkt gebleven? Welke maatregelen gaat u nemen om deze problemen aan te pakken?</text:p>
      <text:p text:style-name="ifm_p_mt.3.76mm_ifm">Vraag 4</text:p>
      <text:p text:style-name="ifm_p_ifm">Klopt het dat de Inspectie Veiligheid en Justitie reeds in 2015 heeft geadviseerd strengere controles op drugs uit te voeren? Hoe kan het volgens u dat in de praktijk deze controles nauwelijks worden uitgevoerd?</text:p>
      <text:p text:style-name="ifm_p_mt.3.76mm_ifm">Vraag 5</text:p>
      <text:p text:style-name="ifm_p_ifm">In hoeverre spelen deze problemen ook bij andere tbs-klinieken?</text:p>
      <text:p text:style-name="ifm_p_mt.3.76mm_ifm">Vraag 6</text:p>
      <text:p text:style-name="ifm_p_ifm">Deelt u de mening dat te veel administratieve lasten voor het personeel kunnen zorgen voor onveilige situaties doordat er dan minder toezicht gehouden kan worden? Ziet u mogelijkheden om de hoeveelheid administratie voor het personeel te verminderen, dan wel op bepaalde drukke tijdstippen meer personeel in te zetten?</text:p>
      <text:p text:style-name="ifm_p_mt.3.76mm_ifm">Vraag 7</text:p>
      <text:p text:style-name="ifm_p_ifm">Hoe verklaart u het hoge verloop van personeel bij de Van der Hoeven Kliniek? Deelt u de zorgen hierover, omdat het van belang is dat personeel de patiënten goed kent om onveilige situaties zo goed mogelijk in te kunnen schatten en te voorkomen?</text:p>
      <text:p text:style-name="ifm_p_mt.3.76mm_ifm">Vraag 8</text:p>
      <text:p text:style-name="ifm_p_ifm">Is bij andere tbs-klinieken ook sprake van een hoog verloop van personeel? Bent u bereid naar mogelijkheden te kijken om dit verloop (in ieder geval bij de Van der Hoeven Kliniek) terug te dringen?</text:p>
      <text:p text:style-name="ifm_p_mt.3.76mm_ifm">Vraag 9</text:p>
      <text:p text:style-name="ifm_p_ifm">Heeft u reeds de Inspectie Justitie en Veiligheid gevraagd met spoed onderzoek te laten doen naar de situatie in de Van der Hoeven Kliniek? Zo nee, bent u bereid dat alsno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eveiliging in TBS-kliniek Van der Hoeven te wensen overlaat</dc:title>
    <meta:user-defined meta:name="OVERHEIDop.ParlID/DC.identifier">kv-tk-2018Z04425</meta:user-defined>
    <meta:user-defined meta:name="OVERHEIDop.vraagnummer">2018Z0442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Het bericht dat de beveiliging in TBS-kliniek Van der Hoeven te wensen overlaat</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