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24</text:p>
      <text:p text:style-name="ifm_p_font.roman_mt.3.76mm_ifm">Vragen van het lid <text:span text:style-name="ifm_span_font.bold_ifm">Voordewind</text:span> (ChristenUnie) aan de Minister van Buitenlandse Zaken over <text:span text:style-name="ifm_span_font.italic_ifm">verhoging van betalingen aan veroordeelde Palestijnen</text:span> (ingezonden 13 maart 2018).</text:p>
      <text:p text:style-name="ifm_p_mt.3.76mm_ifm">Vraag 1</text:p>
      <text:p text:style-name="ifm_p_ifm">Kent u het bericht «Palestinians increase payments to Palestinian terrorists»?<text:note text:id="ID-2018Z04424-d37e58" text:note-class="footnote"><text:note-citation text:label="1 ">1</text:note-citation><text:note-body><text:p text:style-name="ifm_p_font.normal_size.6.93pt_mt..5mm_indent.-0.1161in_mleft.0.1161in_ifm">http://www.jpost.com/Arab-Israeli-Conflict/Palestinians-increase-payments-to-terrorists-to-403-million-544343</text:p></text:note-body></text:note></text:p>
      <text:p text:style-name="ifm_p_mt.3.76mm_ifm">Vraag 2</text:p>
      <text:p text:style-name="ifm_p_ifm">Heeft u begrip voor het Israëlische wetsvoorstel dat ertoe strekt de afdracht van belastinggeld dat Israël int voor de Palestijnse Autoriteit te verminderen vanwege het beleid terrorisme financieel te stimuleren?</text:p>
      <text:p text:style-name="ifm_p_mt.3.76mm_ifm">Vraag 3</text:p>
      <text:p text:style-name="ifm_p_ifm">Bent u bereid om naar het voorbeeld van het Amerikaanse Taylor Force-wetsvoorstel<text:note text:id="ID-2018Z04424-d37e78" text:note-class="footnote"><text:note-citation text:label="2 ">2</text:note-citation><text:note-body><text:p text:style-name="ifm_p_font.normal_size.6.93pt_mt..5mm_indent.-0.1161in_mleft.0.1161in_ifm">https://www.congress.gov/bill/115th-congress/house-bill/1164</text:p></text:note-body></text:note> de Nederlandse hulpgelden aan de Palestijnse Autoriteit te verminderen totdat de financiële prikkel om terreuraanslagen te plegen weggenomen wordt? Zo nee, waarom niet?</text:p>
      <text:p text:style-name="ifm_p_mt.3.76mm_ifm">Vraag 4</text:p>
      <text:p text:style-name="ifm_p_ifm">Moet voortzetting van deze Palestijnse praktijk volgens u gevolgen hebben voor het Nederlandse opstelling ten aanzien van de Palestijn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Van der Staaij (SGP), ingezonden 13 maart 2018 (vraagnummer 2018Z0441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hoging van het budget voor betalingen aan veroordeelde Palestijnen</dc:title>
    <meta:user-defined meta:name="OVERHEIDop.ParlID/DC.identifier">kv-tk-2018Z04424</meta:user-defined>
    <meta:user-defined meta:name="OVERHEIDop.vraagnummer">2018Z044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hoging van het budget voor betalingen aan veroordeelde Palestijnen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