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22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fensie gevechtsonderdelen opheft wegens personeelstekort</text:span> (ingezonden 13 maart 2018).</text:p>
      <text:p text:style-name="ifm_p_mt.3.76mm_ifm">Vraag 1</text:p>
      <text:p text:style-name="ifm_p_ifm">Bent u bekend het bericht «legeronderdelen uitgezet»?<text:note text:id="ID-2018Z04422-d37e58" text:note-class="footnote"><text:note-citation text:label="1 ">1</text:note-citation><text:note-body><text:p text:style-name="ifm_p_font.normal_size.6.93pt_mt..5mm_indent.-0.1161in_mleft.0.1161in_ifm">Telegraaf 12-03-2018 blz. 6 «Legeronderdelen uitgezet»</text:p></text:note-body></text:note></text:p>
      <text:p text:style-name="ifm_p_mt.3.76mm_ifm">Vraag 2</text:p>
      <text:p text:style-name="ifm_p_ifm">Kunt u bevestigen dat alleen al dit jaar 25 mariniers en 35 commando’s de dienst hebben verlaten? Zo nee, waarom niet?</text:p>
      <text:p text:style-name="ifm_p_mt.3.76mm_ifm">Vraag 3</text:p>
      <text:p text:style-name="ifm_p_ifm">Kunt u aangeven hoe hoog de ongeplande uitstroom was bij het Korps Commandotroepen en het Korps Mariniers sinds 2010, gespecificeerd naar jaar? Zo, nee waarom niet?</text:p>
      <text:p text:style-name="ifm_p_mt.3.76mm_ifm">Vraag 4</text:p>
      <text:p text:style-name="ifm_p_ifm">Kunt u aangeven hoeveel en welke legeronderdelen defensie de afgelopen jaren eerder noodgewongen (tijdelijk)heeft moeten opheffen, on hold heeft gezet of heeft moeten samenvoegen vanwege personeelstekorten? Zo nee, waarom niet?</text:p>
      <text:p text:style-name="ifm_p_mt.3.76mm_ifm">Vraag 5</text:p>
      <text:p text:style-name="ifm_p_ifm">Deelt u de mening dat de grote uitstroom bij deze elite-eenheden de veiligheid van Nederland in gevaar kan brengen? Zo nee, waarom niet? Zo ja, wat gaat u daar aan doen?</text:p>
      <text:p text:style-name="ifm_p_mt.3.76mm_ifm">Vraag 6</text:p>
      <text:p text:style-name="ifm_p_ifm">Deelt u de mening dat de genoemde uitstroom schrikbarend hoog is? Zo nee, waarom niet? Zo ja, deelt u de mening dat Nederland nu eindelijk eens moet stoppen met al die militaire missi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fensie gevechtsonderdelen opheft wegens personeelstekort</dc:title>
    <meta:user-defined meta:name="OVERHEIDop.ParlID/DC.identifier">kv-tk-2018Z04422</meta:user-defined>
    <meta:user-defined meta:name="OVERHEIDop.vraagnummer">2018Z044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fensie gevechtsonderdelen opheft wegens personeelstekort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