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21</text:p>
      <text:p text:style-name="ifm_p_font.roman_mt.3.76mm_ifm">Vragen van het lid <text:span text:style-name="ifm_span_font.bold_ifm">Bruins</text:span> (ChristenUnie) aan de Ministers van Onderwijs, Cultuur en Wetenschap en van Volksgezondheid, Welzijn en Sport over <text:span text:style-name="ifm_span_font.italic_ifm">het bericht «Departementen blokkeren fusie van ZonMW en NWO»</text:span> (ingezonden 13 maart 2018).</text:p>
      <text:p text:style-name="ifm_p_mt.3.76mm_ifm">Vraag 1</text:p>
      <text:p text:style-name="ifm_p_ifm">Kent u het bericht «Departementen blokkeren fusie van ZonMW en NWO»?<text:note text:id="ID-2018Z04421-d37e58" text:note-class="footnote"><text:note-citation text:label="1 ">1</text:note-citation><text:note-body><text:p text:style-name="ifm_p_font.normal_size.6.93pt_mt..5mm_indent.-0.1161in_mleft.0.1161in_ifm">Onderzoek Nederland, 23 februari 2018</text:p></text:note-body></text:note></text:p>
      <text:p text:style-name="ifm_p_mt.3.76mm_ifm">Vraag 2</text:p>
      <text:p text:style-name="ifm_p_ifm">Kunt u bevestigen dat het besluit om de fusie tussen de twee organisaties te stoppen, afkomstig is uit de departementen en dat de organisaties zelf verrast werden?</text:p>
      <text:p text:style-name="ifm_p_mt.3.76mm_ifm">Vraag 3</text:p>
      <text:p text:style-name="ifm_p_ifm">Kunt u bevestigen dat de fusie nodig werd geacht omdat «op deze wijze discipline overstijgende programmering en NWO-brede interdisciplinaire samenwerking maximaal (worden) ondersteund»? Wat is er in de omstandigheden en ambities veranderd dat dit blijkbaar niet langer nodig geacht wordt?</text:p>
      <text:p text:style-name="ifm_p_mt.3.76mm_ifm">Vraag 4</text:p>
      <text:p text:style-name="ifm_p_ifm">Klopt het dat cultuurverschillen te groot waren om op dit moment de voorgenomen fusie door te laten gaan? Deelt u de mening dat cultuurverschillen in dit geval juist een extra reden zouden moeten zijn om nauwer te gaan samenwerken, zoals afgesproken met de organisaties en besloten in het kabinet?</text:p>
      <text:p text:style-name="ifm_p_mt.3.76mm_ifm">Vraag 5</text:p>
      <text:p text:style-name="ifm_p_ifm">Kunt u bevestigen dat in de transitie van de NWO-organisatie ook andere, soortgelijke organisaties inmiddels zijn ingevoegd als NWO-domein, zoals de Technologiestichting STW, waarvan het Ministerie van Economische Zaken en Klimaat mede-financier en mede-verantwoordelijke is? Waarom waren de invoeging en de cultuurverschillen daar geen probleem?</text:p>
      <text:p text:style-name="ifm_p_mt.3.76mm_ifm">Vraag 6</text:p>
      <text:p text:style-name="ifm_p_ifm">Deelt u de mening dat het onverteerbaar is dat één onderdeel zich niet invoegt in de NWO-transitie en daarmee het uiteindelijke doel niet behaald wordt?</text:p>
      <text:p text:style-name="ifm_p_mt.3.76mm_ifm">Vraag 7</text:p>
      <text:p text:style-name="ifm_p_ifm">Hoeveel menskracht en geld zijn inmiddels geïnvesteerd in de NWO-transitie sinds de publicatie van de bijlage bij de Nationale Wetenschapsagenda, waarin de reorganisatie werd aangekondi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partementen blokkeren fusie van ZonMW en NWO</dc:title>
    <meta:user-defined meta:name="OVERHEIDop.ParlID/DC.identifier">kv-tk-2018Z04421</meta:user-defined>
    <meta:user-defined meta:name="OVERHEIDop.vraagnummer">2018Z044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partementen blokkeren fusie van ZonMW en NWO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