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19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ggz-instelling Parnassia ondanks kritiek nog groter mag worden</text:span> (ingezonden 13 maart 2018).</text:p>
      <text:p text:style-name="ifm_p_mt.3.76mm_ifm">Vraag 1</text:p>
      <text:p text:style-name="ifm_p_ifm">Bent u voorstander van de op handen zijnde fusie tussen ggz-instelling Parnassia en Virenze?<text:note text:id="ID-2018Z04419-d37e58" text:note-class="footnote"><text:note-citation text:label="1 ">1</text:note-citation><text:note-body><text:p text:style-name="ifm_p_font.normal_size.6.93pt_mt..5mm_indent.-0.1161in_mleft.0.1161in_ifm">https://www.ftm.nl/artikelen/zorggigant-mag-ondanks-kritiek-nog-groter-worden-fusietoezicht-schiet-tekort?share=1</text:p></text:note-body></text:note></text:p>
      <text:p text:style-name="ifm_p_mt.3.76mm_ifm">Vraag 2</text:p>
      <text:p text:style-name="ifm_p_ifm">Acht u de uitbreiding van Parnassia, reeds de grootste ggz-instelling van het land, in het belang van de patiënt?</text:p>
      <text:p text:style-name="ifm_p_mt.3.76mm_ifm">Vraag 3</text:p>
      <text:p text:style-name="ifm_p_ifm">Horen zorggiganten van enorme omvang volgens u thuis in de zorg? Hoe past dit bij de doelstelling om zorg dichter bij huis te organiseren? Kunt u dit toelichten?</text:p>
      <text:p text:style-name="ifm_p_mt.3.76mm_ifm">Vraag 4</text:p>
      <text:p text:style-name="ifm_p_ifm">Wat betekent de uitbreiding van Parnassia voor de interne bedrijfsvoering en de toegankelijkheid van ggz in de regio?</text:p>
      <text:p text:style-name="ifm_p_mt.3.76mm_ifm">Vraag 5</text:p>
      <text:p text:style-name="ifm_p_ifm">Wie toetst of de fusie tussen Parnassia en Virenze in het belang van de patiënt is?</text:p>
      <text:p text:style-name="ifm_p_mt.3.76mm_ifm">Vraag 6</text:p>
      <text:p text:style-name="ifm_p_ifm">Is het reëel dat de Autoriteit Consument en Markt (ACM) een fusie tegenhoudt, gezien het feit dat dit zeer zelden gebeurt?<text:note text:id="ID-2018Z04419-d37e97" text:note-class="footnote"><text:note-citation text:label="2 ">2</text:note-citation><text:note-body><text:p text:style-name="ifm_p_font.normal_size.6.93pt_mt..5mm_indent.-0.1161in_mleft.0.1161in_ifm">https://www.ftm.nl/artikelen/zorggigant-mag-ondanks-kritiek-nog-groter-worden-fusietoezicht-schiet-tekort?share=1</text:p></text:note-body></text:note></text:p>
      <text:p text:style-name="ifm_p_mt.3.76mm_ifm">Vraag 7</text:p>
      <text:p text:style-name="ifm_p_ifm">Welke oorzaken liggen volgens u ten grondslag aan de fusiedrift van Parnassia?</text:p>
      <text:p text:style-name="ifm_p_mt.3.76mm_ifm">Vraag 8</text:p>
      <text:p text:style-name="ifm_p_ifm">Welke rol spelen zorgverzekeraars in de totstandkoming van fusies, aangezien zorgaanbieders mogelijkheden zoeken om een tegenwicht te bieden aan de macht van zorgverzekeraars?</text:p>
      <text:p text:style-name="ifm_p_mt.3.76mm_ifm">Vraag 9</text:p>
      <text:p text:style-name="ifm_p_ifm">In hoeverre gaan de conclusies uit het ACM rapport over ziekenhuisfusies, waarin betoogt wordt dat de prijzen stijgen na ziekenhuisfusies, ook op voor ggz-instellingen? Wanneer dit niet bekend is, bent u bereid hier onderzoek naar te laten doen? Zo nee, waarom niet?<text:note text:id="ID-2018Z04419-d37e123" text:note-class="footnote"><text:note-citation text:label="3 ">3</text:note-citation><text:note-body><text:p text:style-name="ifm_p_font.normal_size.6.93pt_mt..5mm_indent.-0.1161in_mleft.0.1161in_ifm">https://www.acm.nl/sites/default/files/documents/2017–12/rapport-effecten-van-ziekenhuisfusies-prijs-en-volume-aangepaste-versie-2017-12-07.pdf</text:p></text:note-body></text:note></text:p>
      <text:p text:style-name="ifm_p_mt.3.76mm_ifm">Vraag 10</text:p>
      <text:p text:style-name="ifm_p_ifm">Hoe groot acht u het risico dat de fusie tussen Parnassia en Virenze valt onder de 85% van de zorgfusies die mislukken, zoals onderzocht is door Hoogleraar Hans Schenk? Kunt u dit toelichten?<text:note text:id="ID-2018Z04419-d37e137" text:note-class="footnote"><text:note-citation text:label="4 ">4</text:note-citation><text:note-body><text:p text:style-name="ifm_p_font.normal_size.6.93pt_mt..5mm_indent.-0.1161in_mleft.0.1161in_ifm">https://www.ftm.nl/artikelen/zorggigant-mag-ondanks-kritiek-nog-groter-worden-fusietoezicht-schiet-tekort?share=1</text:p></text:note-body></text:note></text:p>
      <text:p text:style-name="ifm_p_mt.3.76mm_ifm">Vraag 11</text:p>
      <text:p text:style-name="ifm_p_ifm">Zal Parnassia na de fusie de 150 medewerkers van Virenze, die door het faillisement hun baan zijn kwijtgeraakt, weer in dienst nemen?<text:note text:id="ID-2018Z04419-d37e152" text:note-class="footnote"><text:note-citation text:label="5 ">5</text:note-citation><text:note-body><text:p text:style-name="ifm_p_font.normal_size.6.93pt_mt..5mm_indent.-0.1161in_mleft.0.1161in_ifm">https://www.ad.nl/binnenland/topman-ggz-instelling-virenze-beschuldigd-van-fraude~a4dc5b94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gz-instelling Parnassia ondanks kritiek nog groter mag worden</dc:title>
    <meta:user-defined meta:name="OVERHEIDop.ParlID/DC.identifier">kv-tk-2018Z04419</meta:user-defined>
    <meta:user-defined meta:name="OVERHEIDop.vraagnummer">2018Z04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gz-instelling Parnassia ondanks kritiek nog groter mag word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