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4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416</text:p>
      <text:p text:style-name="ifm_p_font.roman_mt.3.76mm_ifm">Vragen van de leden <text:span text:style-name="ifm_span_font.bold_ifm">Bruins Slot</text:span> en <text:span text:style-name="ifm_span_font.bold_ifm">Van Dam</text:span> (beiden CDA) aan de Minister van Justitie en Veiligheid en de Staatssecretaris van Volksgezondheid, Welzijn en Sport over <text:span text:style-name="ifm_span_font.italic_ifm">onnodige regeldruk voor vrijwillige verkeersregelaars</text:span> (ingezonden 13 maart 2018).</text:p>
      <text:p text:style-name="ifm_p_mt.3.76mm_ifm">Vraag 1</text:p>
      <text:p text:style-name="ifm_p_ifm">Herinnert u zich de antwoorden op de schriftelijke vragen over de voorgenomen wijziging van de Regeling verkeersregelaars?<text:note text:id="ID-2018Z04416-d37e61" text:note-class="footnote"><text:note-citation text:label="1 ">1</text:note-citation><text:note-body><text:p text:style-name="ifm_p_font.normal_size.6.93pt_mt..5mm_indent.-0.1161in_mleft.0.1161in_ifm">Tweede Kamer, vergaderjaar 2015–2016, Aanhangsel 3439.</text:p></text:note-body></text:note></text:p>
      <text:p text:style-name="ifm_p_mt.3.76mm_ifm">Vraag 2</text:p>
      <text:p text:style-name="ifm_p_ifm">Kent u het bericht van RtV Katwijk waarin wordt gesteld dat door steeds strengere eisen voor vrijwilligers het steeds moeilijker wordt om genoeg vrijwilligers te werven?<text:note text:id="ID-2018Z04416-d37e75" text:note-class="footnote"><text:note-citation text:label="2 ">2</text:note-citation><text:note-body><text:p text:style-name="ifm_p_font.normal_size.6.93pt_mt..5mm_indent.-0.1161in_mleft.0.1161in_ifm">RtV Katwijk «CDA Katwijk organiseert Vrijwilligerscafé met Kamerlid Chris van Dam» (13 februari 2018)</text:p></text:note-body></text:note></text:p>
      <text:p text:style-name="ifm_p_mt.3.76mm_ifm">Vraag 3</text:p>
      <text:p text:style-name="ifm_p_ifm">Bent u op de hoogte van het feit dat artikel 9, tweede lid, van de Regeling verkeersregelaars 2009 ervoor zorgt dat vrijwilligers elke twaalf maanden een «e-learning» moeten volgen en dat hierdoor voor de verkeersregelaars een zeer streng regime wordt neergezet, terwijl bijvoorbeeld de bezitter van een rijbewijs nooit aan bijscholing hoeft te doen? Bent u bekend met het feit dat deze jaarlijkse eis al jaren bestaande evenementen, zoals het bloemencorso in de Bollenstreek, ernstig in problemen brengt bij het vinden van geschikte vrijwilligers? Bent u bereid deze termijn te wijzigen om vrijwilligers te ontlasten? Zo nee, waarom niet?</text:p>
      <text:p text:style-name="ifm_p_mt.3.76mm_ifm">Vraag 4</text:p>
      <text:p text:style-name="ifm_p_ifm">Herkent u het beeld dat blijkt uit het bericht van RtV Katwijk dat organisatoren van evenementen vaak kort voor het plaatsvinden van een evenement nog te maken krijgen met aanvullende eisen (bijvoorbeeld inzet van professionele verkeersregelaars) vanuit een gemeente terwijl dit tot hoge kosten leidt? Welke «best practices» bestaan vanuit gemeenten om dit te voorkomen?</text:p>
      <text:p text:style-name="ifm_p_mt.3.76mm_ifm">Vraag 5</text:p>
      <text:p text:style-name="ifm_p_ifm">Welke vooruitgang is er geboekt in de samenwerking tussen de politie en NOC*NSF om tot administratieve optimalisatie te komen in het licht van gezamenlijke voorbereiding en besluitvorming voor de benodigde besluiten conform de daarvoor in afdeling 3.4.3 (samenhangende besluiten) van de Algemene wet bestuursrecht voorziene procedure?</text:p>
      <text:p text:style-name="ifm_p_mt.3.76mm_ifm">Vraag 6</text:p>
      <text:p text:style-name="ifm_p_ifm">In hoeverre is er in overleg met betrokkenen vooruitgang geboekt met het zoeken naar een pragmatische oplossing voor het probleem dat begeleidende motards van een evenement geen hesje verkeersregelaar mogen dragen en alleen staand naast de motor een verkeerssignaal mogen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nodige regeldruk voor vrijwillige verkeersregelaars</dc:title>
    <meta:user-defined meta:name="OVERHEIDop.ParlID/DC.identifier">kv-tk-2018Z04416</meta:user-defined>
    <meta:user-defined meta:name="OVERHEIDop.vraagnummer">2018Z04416</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indiener">H.G.J. Bruins Slot</meta:user-defined>
    <meta:user-defined meta:name="OVERHEIDop.vergaderjaar">2017-2018</meta:user-defined>
    <meta:user-defined meta:name="DCTERMS.W3CDTF/OVERHEIDop.datumIndiening">2018-03-13</meta:user-defined>
    <meta:user-defined meta:name="OVERHEID.StatenGeneraal/DC.creator">Tweede Kamer der Staten-Generaal</meta:user-defined>
    <dc:language>nl</dc:language>
    <meta:user-defined meta:name="DCTERMS.alternative"/>
    <meta:user-defined meta:name="DC.title">Onnodige regeldruk voor vrijwillige verkeersregelaars</meta:user-defined>
    <meta:user-defined meta:name="DCTERMS.W3CDTF/DCTERMS.available">2018-03-13</meta:user-defined>
    <meta:user-defined meta:name="OVERHEIDop.publicationName">Kamervragen zonder antwoord</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Verkeer | Weg</meta:user-defined>
    <meta:user-defined meta:name="OVERHEIDop.versieInformatie"/>
  </office:meta>
</office:document-meta>
</file>