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15</text:p>
      <text:p text:style-name="ifm_p_font.roman_mt.3.76mm_ifm">Vragen van het lid <text:span text:style-name="ifm_span_font.bold_ifm">Lodders</text:span> (VVD) aan de Staatssecretaris van Financiën over <text:span text:style-name="ifm_span_font.italic_ifm">het functioneren van de Belastingdienst</text:span> (ingezonden 13 maart 2018).</text:p>
      <text:p text:style-name="ifm_p_mt.3.76mm_ifm">Vraag 1</text:p>
      <text:p text:style-name="ifm_p_ifm">Bent u bekend met het artikel «Fiscus kampt nog steeds met hausse in btw-opgaven zonnepanelen»?<text:note text:id="ID-2018Z04415-d37e58" text:note-class="footnote"><text:note-citation text:label="1 ">1</text:note-citation><text:note-body><text:p text:style-name="ifm_p_font.normal_size.6.93pt_mt..5mm_indent.-0.1161in_mleft.0.1161in_ifm">https://www.accountancyvanmorgen.nl/2018/03/05/fiscus-kampt-nog-steeds-hausse-btw-opgaven-zonnepanelen/</text:p></text:note-body></text:note></text:p>
      <text:p text:style-name="ifm_p_mt.3.76mm_ifm">Vraag 2</text:p>
      <text:p text:style-name="ifm_p_ifm">Kunt u aangeven wat de reden is dat na de hausse in januari de problemen bij afgifte van een btw-nummer nog niet zijn opgelost? Wanneer kunnen mensen weer rekening houden met een afgiftetermijn van vijf dagen?</text:p>
      <text:p text:style-name="ifm_p_mt.3.76mm_ifm">Vraag 3</text:p>
      <text:p text:style-name="ifm_p_ifm">Kunt u aangeven wat de dagelijkse vraag naar nieuwe btw-nummers is (vorig jaar en dit jaar) en wat op dit moment de doorlooptijd van de aanvraag is?</text:p>
      <text:p text:style-name="ifm_p_mt.3.76mm_ifm">Vraag 4</text:p>
      <text:p text:style-name="ifm_p_ifm">Klopt het dat startende ondernemers ook vertraging oplopen door de langere doorlooptijd? Zo ja, wat is de doorlooptijd voor deze categorie? Vindt u dit wenselijk? Wat wordt er gedaan om dit risico te beperken?</text:p>
      <text:p text:style-name="ifm_p_mt.3.76mm_ifm">Vraag 5</text:p>
      <text:p text:style-name="ifm_p_ifm">Kunt u aangeven wat de onvoorziene omstandigheden zijn geweest waarom het handboek loonheffingen pas medio maart op de website van de Belastingdienst is gepubliceerd en de PDF van het handboek pas eind maart of begin april beschikbaar is? Wat wordt er gedaan om dit te versnellen en in het vervolg te voorkomen?</text:p>
      <text:p text:style-name="ifm_p_mt.3.76mm_ifm">Vraag 6</text:p>
      <text:p text:style-name="ifm_p_ifm">Deelt u de mening dat deze informatie tijdig beschikbaar moet zijn zodat ondernemers op een goede manier geïnformeerd zijn? Zo nee, waarom niet?</text:p>
      <text:p text:style-name="ifm_p_mt.3.76mm_ifm">Vraag 7</text:p>
      <text:p text:style-name="ifm_p_ifm">Kunt u aangeven waarom het hulpmiddel «heffingskorting» pas eind maart beschikbaar is terwijl mensen vanaf 1 maart hun aangifte moeten invullen? Voor mensen die het hulpmiddel eerder willen gebruiken wordt verwezen naar de tool uit 2016 omdat er niets veranderd is, wat is de reden waarom op deze manier gecommuniceerd wordt?</text:p>
      <text:p text:style-name="ifm_p_mt.3.76mm_ifm">Vraag 8</text:p>
      <text:p text:style-name="ifm_p_ifm">Hoe verhouden deze vertragingen zich tot de hervormingen van de Belastingdienst en de voortgang van de Investeringsagenda?</text:p>
      <text:p text:style-name="ifm_p_mt.3.76mm_ifm">Vraag 9</text:p>
      <text:p text:style-name="ifm_p_ifm">Kunt u aangeven of alle betrokken belastingplichtigen inmiddels geïnformeerd zijn over de problemen bij de erf- en schenkbelasting en de vertraging die daarbij komt kijken?</text:p>
      <text:p text:style-name="ifm_p_mt.3.76mm_ifm">Vraag 10</text:p>
      <text:p text:style-name="ifm_p_ifm">Kunt u aangeven waarom betrokken belastingplichtigen niet op de hoogte worden gesteld van de duur van de vertraging bij het opleggen van aanslagen voor de erf- en schenkbelasting?</text:p>
      <text:p text:style-name="ifm_p_mt.3.76mm_ifm">Vraag 11</text:p>
      <text:p text:style-name="ifm_p_ifm">Kunt u aangeven waarom betrokken belastingplichtigen niet actief geïnformeerd zijn/worden over uw besluit om geen belastingrente in rekening te brengen als die rente het gevolg is van vertraging bij de oplevering van het nieuwe systeem van de erfbelasting? Erkent u dat betrokken belastingplichtigen hier vanuit de Belastingdienst actief over geïnformeerd dienen te worden? Zo ja, waarom is dat in de afgelopen maanden niet gebeurd?</text:p>
      <text:p text:style-name="ifm_p_mt.3.76mm_ifm">Vraag 12</text:p>
      <text:p text:style-name="ifm_p_ifm">Deelt u de mening dat er geen ruimte mag zijn voor het niet innen, te laat innen of een andere manier waardoor er geen belasting geïnd wordt? Zijn er situaties waarbij het innen achterloopt of waar om redenen minder of geen belasting geïn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unctioneren van de belastingdienst</dc:title>
    <meta:user-defined meta:name="OVERHEIDop.ParlID/DC.identifier">kv-tk-2018Z04415</meta:user-defined>
    <meta:user-defined meta:name="OVERHEIDop.vraagnummer">2018Z0441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Het functioneren van de belastingdienst</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