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4</text:p>
      <text:p text:style-name="ifm_p_font.roman_mt.3.76mm_ifm">Vragen van de leden <text:span text:style-name="ifm_span_font.bold_ifm">Dik-Faber</text:span> en <text:span text:style-name="ifm_span_font.bold_ifm">Van der Graaf</text:span> (beiden ChristenUnie) aan de Minister van Binnenlandse Zaken en Koninkrijksrelaties en de Minister van Volksgezondheid, Welzijn en Sport over <text:span text:style-name="ifm_span_font.italic_ifm">het objectieve verdeelmodel Wmo en Jeugd in relatie tot doelmatig medicijngebruik</text:span> (ingezonden 13 maart 2018).</text:p>
      <text:p text:style-name="ifm_p_mt.3.76mm_ifm">Vraag 1</text:p>
      <text:p text:style-name="ifm_p_ifm">Bent u ermee bekend dat de gemeente Asten in overleg met huisartsen en apothekers een doelmatig voorschrijfsysteem van medicijnen heeft ontwikkeld, waardoor het medicijngebruik is teruggedrongen, zorgkosten zijn bespaard en het probleem van «medicijnresten in afvalwater» bij de bron wordt aangepakt? Zijn er andere gemeenten die, al dan niet samen met waterschappen, een vergelijkbare inzet hebben?</text:p>
      <text:p text:style-name="ifm_p_mt.3.76mm_ifm">Vraag 2</text:p>
      <text:p text:style-name="ifm_p_ifm">Als het medicijngebruik op een gewenste manier kan worden beïnvloed door beleid, is dan de verdeelmaatstaf Farmaceutische Kosten Groep (FKG) nog te hanteren als objectieve verdeelmaatstaf in de integratie-uitkering sociaal domein Wmo en Jeugd? Hoe kan worden voorkomen dat gemeenten worden «gestraft» voor het doelmatig voorschrijven van medicijnen met een lagere bijdrage uit het Gemeentefonds?</text:p>
      <text:p text:style-name="ifm_p_mt.3.76mm_ifm">Vraag 3</text:p>
      <text:p text:style-name="ifm_p_ifm">Wanneer start de evaluatie van de verdeelmodellen sociaal domein? Bent u bereid daarin specifiek aandacht te besteden aan de verdeelmaatstaf medicijngebruik en de effecten daarvan voor de integratie-uitkering sociaal domein Wmo en Jeugd aan gemeenten die inzetten op het doelmatig voorschrijven van medicijnen?</text:p>
      <text:p text:style-name="ifm_p_mt.3.76mm_ifm">Vraag 4</text:p>
      <text:p text:style-name="ifm_p_ifm">Welke mogelijkheden ziet u op korte termijn om gemeenten zoals Asten te compenseren voor het ondervinden van nadelen in de bekostiging als gevolg van het nemen van wenselijke maatregelen, zoals het doelmatig voorschrijven van medicijnen?</text:p>
      <text:p text:style-name="ifm_p_mt.3.76mm_ifm">Vraag 5</text:p>
      <text:p text:style-name="ifm_p_ifm">Ziet u mogelijkheden om de Astense aanpak voor het doelmatig voorschrijven van medicijnen breder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bjectieve verdeelmodel Wmo en Jeugd in relatie tot doelmatig medicijngebruik</dc:title>
    <meta:user-defined meta:name="OVERHEIDop.ParlID/DC.identifier">kv-tk-2018Z04414</meta:user-defined>
    <meta:user-defined meta:name="OVERHEIDop.vraagnummer">2018Z04414</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K. Dik-Faber</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Het objectieve verdeelmodel Wmo en Jeugd in relatie tot doelmatig medicijngebruik</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