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3</text:p>
      <text:p text:style-name="ifm_p_font.roman_mt.3.76mm_ifm">Vragen van het lid <text:span text:style-name="ifm_span_font.bold_ifm">Omtzigt</text:span> (CDA) aan de Minister van Buitenlandse Zaken over <text:span text:style-name="ifm_span_font.italic_ifm">de pretoetredingssteun van de Europese Unie aan Turkije</text:span> (ingezonden 13 maart 2018).</text:p>
      <text:p text:style-name="ifm_p_mt.3.76mm_ifm">Vraag 1</text:p>
      <text:p text:style-name="ifm_p_ifm">Bent u ervan op de hoogte dat uw ambtsvoorganger tijdens het algemeen overleg op 24 januari 2018 over onder andere de uitbreiding van de Europese Unie toezegde om bij de Europese Commissie te gaan informeren naar de besteding van pretoetredingssteun aan Turkije? (Kamerstuk 23 987, nr. 215)</text:p>
      <text:p text:style-name="ifm_p_mt.3.76mm_ifm">Vraag 2</text:p>
      <text:p text:style-name="ifm_p_ifm">Wanneer heeft het kabinet zich tot de Europese Commissie gewend met de uitstaande vragen en wanneer heeft de Europese Commissie een antwoord gestuurd?</text:p>
      <text:p text:style-name="ifm_p_mt.3.76mm_ifm">Vraag 3</text:p>
      <text:p text:style-name="ifm_p_ifm">Kunt u aangeven hoeveel pretoetredingssteun Turkije in elk van de jaren 2014–2020 ontvangen heeft (cq gaat ontvangen) en het bedrag per jaar uitsplitsen naar deelterreinen?</text:p>
      <text:p text:style-name="ifm_p_mt.3.76mm_ifm">Vraag 4</text:p>
      <text:p text:style-name="ifm_p_ifm">Kunt u aangeven hoeveel uitgegeven is aan «a. Reforms in preparation for Union membership» onderverdeeld in «Democracy and governance» en «Rule of law and fundamental rights» in elk van de jaren 2014 tot en met 2020?</text:p>
      <text:p text:style-name="ifm_p_mt.3.76mm_ifm">Vraag 5</text:p>
      <text:p text:style-name="ifm_p_ifm">Kunt u aangeven hoeveel geld er in 2017 en 2018 uitgegeven is/wordt en hoeveel van dat geld aan de Turkse regering overgemaakt wordt?</text:p>
      <text:p text:style-name="ifm_p_mt.3.76mm_ifm">Vraag 6</text:p>
      <text:p text:style-name="ifm_p_ifm">Bent u bekend met het feit dat uw ambtsvoorganger in de Tweede Kamer zei dat de Europese Unie speciale eenheden in gevangenissen financierde waar kinderen konden verblijven wiens moeder gevangen genomen was: «Feit is dat jonge kinderen op dit moment gewoon bij de ouders in de gevangenis zitten. Wat gefinancierd is, is dat er aparte opvang en een speciale accommodatie voor moeders en kinderen is, om daarmee, in lijn met het Verdrag inzake de rechten van het kind, het welzijn van het kind te garanderen. Daar worden ze dus niet behandeld als gevangen. Dat is een voorbeeld van waar het geld naartoe gegaan is»?</text:p>
      <text:p text:style-name="ifm_p_mt.3.76mm_ifm">Vraag 7</text:p>
      <text:p text:style-name="ifm_p_ifm">Kunt u voor 2017 en 2018 aangeven hoeveel geld voor politie/justitie en gevangenissen uitgegeven is/wordt en alle projecten opnoemen, die gefinancierd worden en voor elke project aangeven hoeveel geld het krijgt en welke doelstellingen behaald moeten worden?</text:p>
      <text:p text:style-name="ifm_p_mt.3.76mm_ifm">Vraag 8</text:p>
      <text:p text:style-name="ifm_p_ifm">Hoeveel van het geld voor politie/justitie/gevangeniswezen wordt in 2017 en 2018 direct door de Europese Unie aan/via de Turkse overheid betaald?</text:p>
      <text:p text:style-name="ifm_p_mt.3.76mm_ifm">Vraag 9</text:p>
      <text:p text:style-name="ifm_p_ifm">Kunt u voor 2017 en 2018 aangeven hoeveel geld er voor pers en persvrijheid uitgegeven is/wordt en alle projecten opnoemen, die gefinancierd worden?</text:p>
      <text:p text:style-name="ifm_p_mt.3.76mm_ifm">Vraag 10</text:p>
      <text:p text:style-name="ifm_p_ifm">Kunt u alle vragen die in het algemeen overleg niet beantwoord zijn hierbij beantwoorden?</text:p>
      <text:p text:style-name="ifm_p_mt.3.76mm_ifm">Vraag 11</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toetredingssteun van de Europese Unie aan Turkije</dc:title>
    <meta:user-defined meta:name="OVERHEIDop.ParlID/DC.identifier">kv-tk-2018Z04413</meta:user-defined>
    <meta:user-defined meta:name="OVERHEIDop.vraagnummer">2018Z0441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De pretoetredingssteun van de Europese Unie aan Turkije</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