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410</text:p>
      <text:p text:style-name="ifm_p_font.roman_mt.3.76mm_ifm">Vragen van de leden <text:span text:style-name="ifm_span_font.bold_ifm">Van der Staaij</text:span> (SGP), <text:span text:style-name="ifm_span_font.bold_ifm">Becker</text:span> (VVD) en <text:span text:style-name="ifm_span_font.bold_ifm">Van Helvert</text:span> (CDA) aan de Minister van Buitenlandse Zaken over <text:span text:style-name="ifm_span_font.italic_ifm">verhoging van het budget voor betalingen aan veroordeelde Palestijnen</text:span> (ingezonden 13 maart 2018).</text:p>
      <text:p text:style-name="ifm_p_mt.3.76mm_ifm">Vraag 1</text:p>
      <text:p text:style-name="ifm_p_ifm">Kent u het bericht «Palestinians increase payments to Palestinian terrorists»?<text:note text:id="ID-2018Z04410-d37e64" text:note-class="footnote"><text:note-citation text:label="1 ">1</text:note-citation><text:note-body><text:p text:style-name="ifm_p_font.normal_size.6.93pt_mt..5mm_indent.-0.1161in_mleft.0.1161in_ifm">http://www.jpost.com/Arab-Israeli-Conflict/Palestinians-increase-payments-to-terrorists-to-403-million-544343</text:p></text:note-body></text:note></text:p>
      <text:p text:style-name="ifm_p_mt.3.76mm_ifm">Vraag 2</text:p>
      <text:p text:style-name="ifm_p_ifm">Klopt de bewering van het lid van de Knesset Avi Dichter (Likud) dat de autorisatie van het budget van de Palestijnse Autoriteit voor 2018 betekent dat betalingen aan veroordeelde Palestijnen en hun families met $ 56 miljoen toenemen?</text:p>
      <text:p text:style-name="ifm_p_mt.3.76mm_ifm">Vraag 3</text:p>
      <text:p text:style-name="ifm_p_ifm">Herinnert u zich dat het het kabinet eerder vaststelde dat het verbinden van de lengte van de straf aan de hoogte van de uitkering van alleen de «politieke» gevangenen de indruk wekt dat gewelddadige acties gericht tegen Israël worden ondersteund of beloond en dat dit een perverse prikkel in zich heeft?<text:note text:id="n2" text:note-class="footnote"><text:note-citation text:label="2 ">2</text:note-citation><text:note-body><text:p text:style-name="ifm_p_font.normal_size.6.93pt_mt..5mm_indent.-0.1161in_mleft.0.1161in_ifm">Begroting Buitenlandse Zaken 2018, Kamerstuk 34775-V, Handelingen 2017–2018, nr. 22, item 8, datum vergadering: 15-11-2017</text:p></text:note-body></text:note> Beaamt u dat de nieuwe verhoging van het budget deze prikkel verder versterkt?</text:p>
      <text:p text:style-name="ifm_p_mt.3.76mm_ifm">Vraag 4</text:p>
      <text:p text:style-name="ifm_p_ifm">Hoe is of wordt uitvoering gegeven aan de eerdere toezegging vanuit het kabinet om de Palestijnse Autoriteit continu hierop aan te spreken?</text:p>
      <text:p text:style-name="ifm_p_mt.3.76mm_ifm">Vraag 5</text:p>
      <text:p text:style-name="ifm_p_ifm">Hoe is of wordt daarnaast uitvoering gegeven aan de toezegging daar in Europees verband meer landen achter te krijgen, de Europese coalitie in dezen te verbreden, en zo echt een vuist te kunnen maken tegen dez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hoging van het budget voor betalingen aan veroordeelde Palestijnen</dc:title>
    <meta:user-defined meta:name="OVERHEIDop.ParlID/DC.identifier">kv-tk-2018Z04410</meta:user-defined>
    <meta:user-defined meta:name="OVERHEIDop.vraagnummer">2018Z04410</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M.J.F. van Helvert</meta:user-defined>
    <meta:user-defined meta:name="OVERHEIDop.indiener">C.G. van der Staaij</meta:user-defined>
    <meta:user-defined meta:name="OVERHEIDop.vergaderjaar">2017-2018</meta:user-defined>
    <meta:user-defined meta:name="DCTERMS.W3CDTF/OVERHEIDop.datumIndiening">2018-03-13</meta:user-defined>
    <meta:user-defined meta:name="OVERHEID.StatenGeneraal/DC.creator">Tweede Kamer der Staten-Generaal</meta:user-defined>
    <dc:language>nl</dc:language>
    <meta:user-defined meta:name="DCTERMS.alternative"/>
    <meta:user-defined meta:name="DC.title">Verhoging van het budget voor betalingen aan veroordeelde Palestijnen</meta:user-defined>
    <meta:user-defined meta:name="DCTERMS.W3CDTF/DCTERMS.available">2018-03-13</meta:user-defined>
    <meta:user-defined meta:name="OVERHEIDop.publicationName">Kamervragen zonder antwoord</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