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3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394</text:p>
      <text:p text:style-name="ifm_p_font.roman_mt.3.76mm_ifm">Mondelinge vragen van het lid <text:span text:style-name="ifm_span_font.bold_ifm">Dijksma</text:span> (PvdA) aan de Minister voor Medische Zorg over <text:span text:style-name="ifm_span_font.italic_ifm">het bericht dat er in sommige plaatsen geen huisarts meer is (Radar, 12 maart 2018)</text:span> (ingezonden 13 maart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in sommige plaatsen geen huisarts meer is (Radar, 12 maart 2018)</dc:title>
    <meta:user-defined meta:name="OVERHEIDop.ParlID/DC.identifier">kv-tk-2018Z04394</meta:user-defined>
    <meta:user-defined meta:name="OVERHEIDop.vraagnummer">2018Z0439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A.M. Dijksma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in sommige plaatsen geen huisarts meer is (Radar, 12 maart 2018)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