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39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393</text:p>
      <text:p text:style-name="ifm_p_font.roman_mt.3.76mm_ifm">Mondelinge vragen van het lid <text:span text:style-name="ifm_span_font.bold_ifm">Koopmans</text:span> (VVD) aan de Minister voor Rechtsbescherming over <text:span text:style-name="ifm_span_font.italic_ifm">het bericht «In sauna, slaapkamer of op de wc: geen vrouw is veilig voor de «voyeurs'»</text:span> (Nos.nl, 9 maart 2018) (ingezonden 13 maart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In sauna, slaapkamer of op de wc: geen vrouw is veilig voor de 'voyeurs'’ (Nos.nl, 9 maart 2018)</dc:title>
    <meta:user-defined meta:name="OVERHEIDop.ParlID/DC.identifier">kv-tk-2018Z04393</meta:user-defined>
    <meta:user-defined meta:name="OVERHEIDop.vraagnummer">2018Z04393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M.G. Koopmans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In sauna, slaapkamer of op de wc: geen vrouw is veilig voor de 'voyeurs'’ (Nos.nl, 9 maart 2018)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