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29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291</text:p>
      <text:p text:style-name="ifm_p_font.roman_mt.3.76mm_ifm">Vragen van het lid <text:span text:style-name="ifm_span_font.bold_ifm">Kooiman</text:span> (SP) aan de Minister voor Medische Zorg over <text:span text:style-name="ifm_span_font.italic_ifm">het bericht dat ziekenhuisapothekers kampen met een chronisch tekort aan geneesmiddelen</text:span> (ingezonden 12 maart 2018)</text:p>
      <text:p text:style-name="ifm_p_mt.3.76mm_ifm">Vraag 1</text:p>
      <text:p text:style-name="ifm_p_ifm">Wat vindt u van het bericht dat ziekenhuisapothekers kampen met een chronisch tekort aan medicijnen?<text:note text:id="ID-2018Z04291-d37e58" text:note-class="footnote"><text:note-citation text:label="1 ">1</text:note-citation><text:note-body><text:p text:style-name="ifm_p_font.normal_size.6.93pt_mt..5mm_indent.-0.1161in_mleft.0.1161in_ifm">https://www.bndestem.nl/bergen-op-zoom/ziekenhuisapotheken-kampen-met-chronisch-gebrek-aan-medicijnen-een-drama~aff83e04/</text:p></text:note-body></text:note></text:p>
      <text:p text:style-name="ifm_p_mt.3.76mm_ifm">Vraag 2</text:p>
      <text:p text:style-name="ifm_p_ifm">Welke oorzaken liggen volgens u ten grondslag aan deze tekorten?</text:p>
      <text:p text:style-name="ifm_p_mt.3.76mm_ifm">Vraag 3</text:p>
      <text:p text:style-name="ifm_p_ifm">Erkent u dat de chronische tekorten aan geneesmiddelen zeer onwenselijk zijn en kunnen leiden tot zeer gevaarlijke situaties?</text:p>
      <text:p text:style-name="ifm_p_mt.3.76mm_ifm">Vraag 4</text:p>
      <text:p text:style-name="ifm_p_ifm">Bent u in gesprek met ziekenhuisapothekers om de problemen te bespreken? Zo ja, wat is hier uit voortgekomen? Zo nee, bent u bereid in gesprek te gaan met de ziekenhuisapothekers?</text:p>
      <text:p text:style-name="ifm_p_mt.3.76mm_ifm">Vraag 5</text:p>
      <text:p text:style-name="ifm_p_ifm">Wat gaat u verder ondernemen om het probleem van de geneesmiddelentekorten in ziekenhuizen aan te pakken?</text:p>
      <text:p text:style-name="ifm_p_mt.3.76mm_ifm">Vraag 6</text:p>
      <text:p text:style-name="ifm_p_ifm">Onderschrijft u de conclusie uit het rapport van Berenschot dat geneesmiddelentekorten vaker voorkomen bij preferent aangewezen geneesmiddelen dan bij andere geneesmiddelen? Kunt u dit toelichten?<text:note text:id="ID-2018Z04291-d37e95" text:note-class="footnote"><text:note-citation text:label="2 ">2</text:note-citation><text:note-body><text:p text:style-name="ifm_p_font.normal_size.6.93pt_mt..5mm_indent.-0.1161in_mleft.0.1161in_ifm">https://www.berenschot.nl/actueel/2018/maart/onderzoek-preferentiebeleid/</text:p></text:note-body></text:note></text:p>
      <text:p text:style-name="ifm_p_mt.3.76mm_ifm">Vraag 7</text:p>
      <text:p text:style-name="ifm_p_ifm">Wat bent u voornemens te doen om de negatieve effecten van het preferentiebeleid, zoals omschreven in het rapport, in te dammen?</text:p>
      <text:p text:style-name="ifm_p_mt.3.76mm_ifm">Vraag 8</text:p>
      <text:p text:style-name="ifm_p_ifm">Bent u bereid het preferentiebeleid op korte termijn te onderwerpen aan een grondige evaluatie? Zo ja, wanneer bent u dit van plan? Zo neen, kunt u toelichten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ziekenhuisapothekers kampen met een chronisch tekort aan geneesmiddelen</dc:title>
    <meta:user-defined meta:name="OVERHEIDop.ParlID/DC.identifier">kv-tk-2018Z04291</meta:user-defined>
    <meta:user-defined meta:name="OVERHEIDop.vraagnummer">2018Z042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7-2018</meta:user-defined>
    <meta:user-defined meta:name="DCTERMS.W3CDTF/OVERHEIDop.datumIndiening">2018-03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ziekenhuisapothekers kampen met een chronisch tekort aan geneesmiddelen</meta:user-defined>
    <meta:user-defined meta:name="DCTERMS.W3CDTF/DCTERMS.available">2018-03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2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