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289</text:p>
      <text:p text:style-name="ifm_p_font.roman_mt.3.76mm_ifm">Vragen van het lid <text:span text:style-name="ifm_span_font.bold_ifm">Kwint</text:span> (SP) aan de Minister voor Basis- en Voortgezet Onderwijs en Media over <text:span text:style-name="ifm_span_font.italic_ifm">het bericht dat OCW geen standpunt meer inneemt over doorbetalen stakers in het basisonderwijs</text:span> (ingezonden 12 maart 2018).</text:p>
      <text:p text:style-name="ifm_p_mt.3.76mm_ifm">Vraag 1</text:p>
      <text:p text:style-name="ifm_p_ifm">Waarom wordt door de woordvoerders van uw Ministerie van Onderwijs, Cultuur en Wetenschap kenbaar gemaakt dat geen standpunt wordt ingenomen over het wel of niet doorbetalen van stakende leraren aan hun schoolbesturen? Gaat u ervoor zorgdragen dat dit alsnog geschiedt?<text:note text:id="ID-2018Z04289-d37e58" text:note-class="footnote"><text:note-citation text:label="1 ">1</text:note-citation><text:note-body><text:p text:style-name="ifm_p_font.normal_size.6.93pt_mt..5mm_indent.-0.1161in_mleft.0.1161in_ifm">https://www.vosabb.nl/doorbetalen-stakers-geen-standpunt/</text:p></text:note-body></text:note></text:p>
      <text:p text:style-name="ifm_p_mt.3.76mm_ifm">Vraag 2</text:p>
      <text:p text:style-name="ifm_p_ifm">Wat was de reden om bij de stakingen in het basisonderwijs van 5 oktober en 12 december 2017 wel door te betalen? Wat is er sindsdien veranderd, waardoor het ministerie geen standpunt meer inneemt?</text:p>
      <text:p text:style-name="ifm_p_mt.3.76mm_ifm">Vraag 3</text:p>
      <text:p text:style-name="ifm_p_ifm">Waarom willen de woordvoerders van uw ministerie niets kenbaar maken over een standpunt en laten ze daarmee schoolbesturen in het luchtledige, zoals ook de VOS/ABB aangeeft in haar 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CW geen standpunt meer inneemt over doorbetalen stakers in het basisonderwijs</dc:title>
    <meta:user-defined meta:name="OVERHEIDop.ParlID/DC.identifier">kv-tk-2018Z04289</meta:user-defined>
    <meta:user-defined meta:name="OVERHEIDop.vraagnummer">2018Z0428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8-03-12</meta:user-defined>
    <meta:user-defined meta:name="OVERHEID.StatenGeneraal/DC.creator">Tweede Kamer der Staten-Generaal</meta:user-defined>
    <dc:language>nl</dc:language>
    <meta:user-defined meta:name="DCTERMS.alternative"/>
    <meta:user-defined meta:name="DC.title">Het bericht dat OCW geen standpunt meer inneemt over doorbetalen stakers in het basisonderwijs</meta:user-defined>
    <meta:user-defined meta:name="DCTERMS.W3CDTF/DCTERMS.available">2018-03-12</meta:user-defined>
    <meta:user-defined meta:name="OVERHEIDop.publicationName">Kamervragen zonder antwoord</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