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28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288</text:p>
      <text:p text:style-name="ifm_p_font.roman_mt.3.76mm_ifm">Vragen van het lid <text:span text:style-name="ifm_span_font.bold_ifm">Van Haga</text:span> (VVD) aan de Minister van Defensie en de Staatssecretaris van Volksgezondheid, Welzijn en Sport over <text:span text:style-name="ifm_span_font.italic_ifm">het schenden van oorlogsgraven in de Waddenzee en de Noordzee</text:span> (ingezonden 12 maart 2018).</text:p>
      <text:p text:style-name="ifm_p_mt.3.76mm_ifm">Vraag 1</text:p>
      <text:p text:style-name="ifm_p_ifm">Heeft u kennisgenomen van de berichtgeving in het Dagblad Van Het Noorden over het schenden van oorlogsgraven in de Waddenzee en de Noordzee?<text:note text:id="ID-2018Z04288-d37e58" text:note-class="footnote"><text:note-citation text:label="1 ">1</text:note-citation><text:note-body><text:p text:style-name="ifm_p_font.normal_size.6.93pt_mt..5mm_indent.-0.1161in_mleft.0.1161in_ifm">http://www.dvhn.nl/groningen/Duikers-halen-wrakken-op-bodem-Waddenzee-leeg-%E2%80%98Dit-is-gewoon-grafschennis.-Het-is-heel-ernstig%E2%80%99–22975044.html (donderdag 8 maart 2017)</text:p></text:note-body></text:note></text:p>
      <text:p text:style-name="ifm_p_mt.3.76mm_ifm">Vraag 2</text:p>
      <text:p text:style-name="ifm_p_ifm">Onderschrijft u de problemen en de gevoeligheden met betrekking het schenden van oorlogsgraven in de Waddenzee en de Noordzee?</text:p>
      <text:p text:style-name="ifm_p_mt.3.76mm_ifm">Vraag 3</text:p>
      <text:p text:style-name="ifm_p_ifm">Bent u op de hoogte van de ophef in de Britse media naar aanleiding van het feit dat duikers de Britse duikboten E5 en E3 uit de Eerste Wereldoorlog hebben geplunderd?</text:p>
      <text:p text:style-name="ifm_p_mt.3.76mm_ifm">Vraag 4</text:p>
      <text:p text:style-name="ifm_p_ifm">Bent u op de hoogte van het feit dat het Duitse Consulaat-Generaal in 2016 probeerde via een advocaat spullen terug te krijgen die door een duikteam illegaal uit de in 1914 gezonken kruiser SMS Mainz waren gehaald? Zo ja, heeft u enige betrokkenheid gehad bij het zoeken naar een oplossing of het vervolgen van de daders?</text:p>
      <text:p text:style-name="ifm_p_mt.3.76mm_ifm">Vraag 5</text:p>
      <text:p text:style-name="ifm_p_ifm">Kunt u aangeven hoe de registratie en bescherming van scheepswrakken, waarin vaak nog menselijke resten aanwezig zijn en die dus feitelijk oorlogsgraven zijn, in de Nederlandse wateren op dit moment is geregeld?</text:p>
      <text:p text:style-name="ifm_p_mt.3.76mm_ifm">Vraag 6</text:p>
      <text:p text:style-name="ifm_p_ifm">Hoe vindt op dit moment het contact met of de zoektocht naar eventuele nabestaanden plaats?</text:p>
      <text:p text:style-name="ifm_p_mt.3.76mm_ifm">Vraag 7</text:p>
      <text:p text:style-name="ifm_p_ifm">Vindt u niet dat naar aanleiding van de verschillende incidenten rond dit thema (zie ook de verdwenen oorlogswrakken in de Javazee) de bescherming van oorlogswrakken op korte termijn beter moet worden geregel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schenden van oorlogsgraven in de Waddenzee en de Noordzee</dc:title>
    <meta:user-defined meta:name="OVERHEIDop.ParlID/DC.identifier">kv-tk-2018Z04288</meta:user-defined>
    <meta:user-defined meta:name="OVERHEIDop.vraagnummer">2018Z0428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R. van Haga</meta:user-defined>
    <meta:user-defined meta:name="OVERHEIDop.vergaderjaar">2017-2018</meta:user-defined>
    <meta:user-defined meta:name="DCTERMS.W3CDTF/OVERHEIDop.datumIndiening">2018-03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schenden van oorlogsgraven in de Waddenzee en de Noordzee</meta:user-defined>
    <meta:user-defined meta:name="DCTERMS.W3CDTF/DCTERMS.available">2018-03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2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Recht | Staatsrecht</meta:user-defined>
    <meta:user-defined meta:name="OVERHEIDop.versieInformatie"/>
  </office:meta>
</office:document-meta>
</file>