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4286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4286</text:p>
      <text:p text:style-name="P2">Vragen van het lid <text:span text:style-name="T1">Jasper van Dijk</text:span> (SP) aan de Minister van Sociale Zaken en Werkgelegenheid over <text:span text:style-name="T2">de compensatieregeling voor zwangere ZZP'ers</text:span> (ingezonden 12 maart 2018).</text:p>
      <text:p text:style-name="P1">Vraag 1</text:p>
      <text:p text:style-name="Basis">Begrijpt u dat de 20.000 zwangere zzp'ers na dertien jaar wachten niet tevreden zijn met de uitbetaling van de compensatieregeling per 1 januari 2019?<text:note text:id="ftn1" text:note-class="footnote"><text:note-citation text:label="1 ">1 </text:note-citation><text:note-body><text:p text:style-name="P3">https://www.rijksoverheid.nl/actueel/nieuws/2018/03/08/compensatieregeling-voor-vrouwelijke-zelfstandigen-gaat-15-mei-2018-open</text:p></text:note-body></text:note></text:p>
      <text:p text:style-name="P1">Vraag 2</text:p>
      <text:p text:style-name="Basis">Waarom gaat u niet per direct over tot uitbetaling en waarom kan de uitbetaling niet worden vrijgesteld van toeslagen?</text:p>
      <text:p text:style-name="P1">Vraag 3</text:p>
      <text:p text:style-name="Basis">Aangezien het relateren van een zwangerschapsuitkering aan toeslagen et cetera niet geldt voor vrouwen die een reguliere zwangerschapsuitkering krijgen, waarom wordt dat bij deze groep dan wel gedaan?</text:p>
      <text:p text:style-name="P1">Vraag 4</text:p>
      <text:p text:style-name="Basis">Deelt u de mening dat het niet gaat om extra inkomen, maar om een compensatie van niet-genoten zwangerschapsverlof? Waarom beschouwt u dit als inkomen?</text:p>
      <text:p text:style-name="P1">Vraag 5</text:p>
      <text:p text:style-name="Basis">Indien er een relatie zou zijn met toeslagen, waarom zou de Belastingdienst dan niet eerst kunnen uitkeren en desgewenst later bekijken of er teveel aan toeslagen is betaald?</text:p>
      <text:p text:style-name="P1">Vraag 6</text:p>
      <text:p text:style-name="Basis">Waarom gaat u niet direct over tot uitbetaling, na inwerkingtreding van de regeling op 15 mei?</text:p>
      <text:p text:style-name="P1">Vraag 7</text:p>
      <text:p text:style-name="Basis"><text:soft-page-break/>Waar komt het bedrag van 38 miljoen euro vandaan voor deze regeling? Deelt u de mening dat 112 miljoen euro nodig is, uitgaande van 20.000 zwangere ZZP'ers met een gemiddeld uitkeringsbedrag van 5.600 euro? Waar gaat de resterende 74 miljoen euro worden gevon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compensatieregeling voor zwangere ZZP'ers</dc:title>
    <dc:language>nl</dc:language>
    <meta:document-statistic meta:table-count="1" meta:image-count="0" meta:object-count="0" meta:page-count="2" meta:paragraph-count="25" meta:word-count="254" meta:character-count="1727"/>
    <dc:date>2018-03-12T15:13:04.88</dc:date>
    <dc:creator>Herman Firing</dc:creator>
    <meta:editing-duration>PT12S</meta:editing-duration>
    <meta:editing-cycles>1</meta:editing-cycles>
    <meta:user-defined meta:name="DC.title">De compensatieregeling voor zwangere ZZP'ers</meta:user-defined>
    <meta:user-defined meta:name="DCTERMS.W3CDTF/DCTERMS.available">2018-03-12</meta:user-defined>
    <meta:user-defined meta:name="DCTERMS.W3CDTF/DCTERMS.issued">2018-03-12</meta:user-defined>
    <meta:user-defined meta:name="DCTERMS.W3CDTF/OVERHEIDop.datumIndiening">2018-03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Gezin en kinderen</meta:user-defined>
    <meta:user-defined meta:name="OVERHEIDop.KamervraagTypen/DC.type" meta:value-type="string">Schriftelijke vragen</meta:user-defined>
    <meta:user-defined meta:name="OVERHEIDop.ParlID/DC.identifier" meta:value-type="string">kv-tk-2018Z04286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4286</meta:user-defined>
  </office:meta>
</office:document-meta>
</file>