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2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285</text:p>
      <text:p text:style-name="ifm_p_font.roman_mt.3.76mm_ifm">Vragen van de leden <text:span text:style-name="ifm_span_font.bold_ifm">Slootweg</text:span> (CDA) en <text:span text:style-name="ifm_span_font.bold_ifm">Hermans</text:span> (VVD) aan de Minister van Volksgezondheid, Welzijn en Sport en de Staatssecretaris van Financiën over <text:span text:style-name="ifm_span_font.italic_ifm">het bericht dat publiek zorggeld van Stichting Buurtzorg naar privébedrijfjes zou zijn gesluisd</text:span> (ingezonden 12 maart 2018).</text:p>
      <text:p text:style-name="ifm_p_mt.3.76mm_ifm">Vraag 1</text:p>
      <text:p text:style-name="ifm_p_ifm">Heeft u kennisgenomen van het bericht «Buurtzorg sluisde miljoen naar privébedrijven oprichter Jos de Blok»?<text:note text:id="n1" text:note-class="footnote"><text:note-citation text:label="1 ">1</text:note-citation><text:note-body><text:p text:style-name="ifm_p_font.normal_size.6.93pt_mt..5mm_indent.-0.1161in_mleft.0.1161in_ifm">RTL-nieuws, «Buurtzorg sluisde miljoen naar privébedrijven oprichter Jos de Blok» (7 maart 2018).</text:p></text:note-body></text:note></text:p>
      <text:p text:style-name="ifm_p_mt.3.76mm_ifm">Vraag 2</text:p>
      <text:p text:style-name="ifm_p_ifm">Klopt het dat de Stichting Buurtzorg meer dan een miljoen euro aan publiek zorggeld heeft overgemaakt aan Buurtzorg Concepts BV? Zo ja, wat vindt u ervan dat publiek zorggeld besteed wordt aan het verspreiden van het gedachtegoed van Buurtzorg naar andere landen?</text:p>
      <text:p text:style-name="ifm_p_mt.3.76mm_ifm">Vraag 3</text:p>
      <text:p text:style-name="ifm_p_ifm">Is het doorsluizen van zorggeld, voor eigen doeleinden, van een stichting naar bedrijven waarvan de bestuurder van de stichting zelf (deels) eigenaar in strijd met de Governancecode zorg<text:note text:id="n2" text:note-class="footnote"><text:note-citation text:label="2 ">2</text:note-citation><text:note-body><text:p text:style-name="ifm_p_font.normal_size.6.93pt_mt..5mm_indent.-0.1161in_mleft.0.1161in_ifm">Brancheorganisaties Zorg, «Governancecode Zorg» (2017)</text:p></text:note-body></text:note>, zeker gezien artikel 2.6 waarin staat:«Elke vorm van persoonlijke bevoordeling dan wel belangenverstrengeling van enig lid van de raad van bestuur of van de raad van toezicht en de zorgorganisatie wordt voorkomen en de schijn hiervan wordt vermeden»? Zo nee, waarom niet?</text:p>
      <text:p text:style-name="ifm_p_mt.3.76mm_ifm">Vraag 4</text:p>
      <text:p text:style-name="ifm_p_ifm">Hoe is het toezicht van de Nederlandse Zorgautoriteit geregeld op de geldstromen van publiek zorggeld naar aparte aan de organisatie gelieerde bv’s, en in dit geval van de Stichting Buurtzorg naar bv’s zoals Buurtzorg Concepts BV, Ecare en Buurtzorg Consultancy &amp; Advies? Welke rol spelen hier de Raad van Toezicht enerzijds en betrokken accountants anderzijds?</text:p>
      <text:p text:style-name="ifm_p_mt.3.76mm_ifm">Vraag 5</text:p>
      <text:p text:style-name="ifm_p_ifm">Zijn er financiële middelen gebruikt die onttrokken zijn aan de Stichting Buurtzorg om deze privé bv's op te richten? Zo ja, om welk bedrag gaat het?</text:p>
      <text:p text:style-name="ifm_p_mt.3.76mm_ifm">Vraag 6</text:p>
      <text:p text:style-name="ifm_p_ifm">Klopt het dat er sprake is van een terugbetalingsregeling met de Belastingdienst? Zo ja, kan deze deal openbaar worden gemaakt? Zo nee, waarom niet?</text:p>
      <text:p text:style-name="ifm_p_mt.3.76mm_ifm">Vraag 7</text:p>
      <text:p text:style-name="ifm_p_ifm">Is het een standaardonderdeel van de afspraken tussen privé personen en de Belastingdienst die in zijn algemeenheid niet openbaar worden gemaakt dat de Belastingdienst een privé persoon verbiedt deze afspraken openbaar te maken?</text:p>
      <text:p text:style-name="ifm_p_mt.3.76mm_ifm">Vraag 8</text:p>
      <text:p text:style-name="ifm_p_ifm">Heeft Buurtzorg Concepts BV reële (zorg)activiteiten ontwikkeld in Zweden en de Verenigde 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publiek zorggeld van Stichting Buurtzorg naar privébedrijfjes zou zijn gesluisd</dc:title>
    <meta:user-defined meta:name="OVERHEIDop.ParlID/DC.identifier">kv-tk-2018Z04285</meta:user-defined>
    <meta:user-defined meta:name="OVERHEIDop.vraagnummer">2018Z04285</meta:user-defined>
    <meta:user-defined meta:name="OVERHEIDop.KamervraagTypen/DC.type">Schriftelijke vragen</meta:user-defined>
    <meta:user-defined meta:name="OVERHEIDop.Parlementair/DC.type">Kamervragen zonder Antwoord</meta:user-defined>
    <meta:user-defined meta:name="OVERHEIDop.indiener">S.T.M. Hermans</meta:user-defined>
    <meta:user-defined meta:name="OVERHEIDop.indiener">E.J. Slootweg</meta:user-defined>
    <meta:user-defined meta:name="OVERHEIDop.vergaderjaar">2017-2018</meta:user-defined>
    <meta:user-defined meta:name="DCTERMS.W3CDTF/OVERHEIDop.datumIndiening">2018-03-12</meta:user-defined>
    <meta:user-defined meta:name="OVERHEID.StatenGeneraal/DC.creator">Tweede Kamer der Staten-Generaal</meta:user-defined>
    <dc:language>nl</dc:language>
    <meta:user-defined meta:name="DCTERMS.alternative"/>
    <meta:user-defined meta:name="DC.title">Het bericht dat publiek zorggeld van Stichting Buurtzorg naar privébedrijfjes zou zijn gesluisd</meta:user-defined>
    <meta:user-defined meta:name="DCTERMS.W3CDTF/DCTERMS.available">2018-03-12</meta:user-defined>
    <meta:user-defined meta:name="OVERHEIDop.publicationName">Kamervragen zonder antwoord</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