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84</text:p>
      <text:p text:style-name="ifm_p_font.roman_mt.3.76mm_ifm">Vragen van de leden <text:span text:style-name="ifm_span_font.bold_ifm">Dijksma</text:span> en <text:span text:style-name="ifm_span_font.bold_ifm">Van den Hul</text:span> (beiden PvdA) aan de Minister voor Medische Zorg over <text:span text:style-name="ifm_span_font.italic_ifm">de kwaliteit van zorg bij en de kennis over hart- en vaatziekten bij vrouwen</text:span> (ingezonden 12 maart 2018).</text:p>
      <text:p text:style-name="ifm_p_mt.3.76mm_ifm">Vraag 1</text:p>
      <text:p text:style-name="ifm_p_ifm">Heeft u kennisgenomen van het artikel «100 vrouwen als hoogleraar erbij in 1 jaar: viermaal zoveel als normaal, maar Nederland blijft nog altijd achter», dat op internationale vrouwendag gepubliceerd is?<text:note text:id="ID-2018Z04284-d37e61" text:note-class="footnote"><text:note-citation text:label="1 ">1</text:note-citation><text:note-body><text:p text:style-name="ifm_p_font.normal_size.6.93pt_mt..5mm_indent.-0.1161in_mleft.0.1161in_ifm">«100 vrouwen als hoogleraren erbij in 1 jaar» – Volkskrant, 8 maart 2018</text:p><text:p text:style-name="ifm_p_font.normal_size.6.93pt_indent.-0.1161in_mleft.0.1161in_ifm">https://www.volkskrant.nl/binnenland/100-vrouwen-als-hoogleraar-erbij-in-1-jaar-viermaal-zoveel-als-normaal-maar-nederland-blijft-nog-altijd-achter~a4578644/</text:p></text:note-body></text:note> Zo ja, hoe beoordeelt u het feit dat de ambitie over het aandeel van vrouwen in de wetenschap en gezondheidszorg nog steeds niet behaald is?</text:p>
      <text:p text:style-name="ifm_p_mt.3.76mm_ifm">Vraag 2</text:p>
      <text:p text:style-name="ifm_p_ifm">Deelt u de mening dat het verminderen van man-vrouwverschillen in de gezondheidszorg langdurige aandacht en inzet vraagt, zoals ook internationale vrouwendag vandaag de dag nog steeds nodig is om die aandacht hierop te vestigen? Zo, nee waarom niet?</text:p>
      <text:p text:style-name="ifm_p_mt.3.76mm_ifm">Vraag 3</text:p>
      <text:p text:style-name="ifm_p_ifm">Op welke wijze bent u van plan om, ook na afloop van het ZonMW Kennisprogramma Gender en Gezondheid in 2020, ervoor te zorgen dat er blijvend gewerkt wordt aan de kwaliteit van zorg voor vrouwen met hart- en vaatziekten?</text:p>
      <text:p text:style-name="ifm_p_mt.3.76mm_ifm">Vraag 4</text:p>
      <text:p text:style-name="ifm_p_ifm">Deelt u de mening dat het onaanvaardbaar is dat we niet weten of vrouwen, jong en oud, onnodig overlijden aan hart- en vaatziekten, zoals ook blijkt uit uw antwoord op onze eerdere Kamervragen, waarin u schrijft «het verschrikkelijk te vinden als diagnoses worden gemist en de meningen uiteenlopen over de mogelijke sterfte van vrouwen door gemiste diagnoses»?<text:note text:id="ID-2018Z04284-d37e88" text:note-class="footnote"><text:note-citation text:label="2 ">2</text:note-citation><text:note-body><text:p text:style-name="ifm_p_font.normal_size.6.93pt_mt..5mm_indent.-0.1161in_mleft.0.1161in_ifm">Aanhangsel Handelingen, vergaderjaar 2017–2018, nr. 1154</text:p></text:note-body></text:note></text:p>
      <text:p text:style-name="ifm_p_mt.3.76mm_ifm">Vraag 5</text:p>
      <text:p text:style-name="ifm_p_ifm">Bent u bekend met de oprichting van de Nederlandse Hart Registratie op initiatief van de Nederlandse Vereniging van Cardiologie en de Nederlandse Vereniging voor Thoraxchirurgie?</text:p>
      <text:p text:style-name="ifm_p_ifm">Zo ja, bent u van mening dat een kwaliteitsregistratie, die tevens innovatie en onderzoek naar betere zorg stimuleert, een belangrijk hulpmiddel is om de kwaliteit van zorg voor hart- en vaatpatiënten voortdurend te verbeteren?</text:p>
      <text:p text:style-name="ifm_p_mt.3.76mm_ifm">Vraag 6</text:p>
      <text:p text:style-name="ifm_p_ifm">Deelt u de mening dat de Nederlandse Hart Registratie een belangrijke rol kan spelen in het continue inzicht geven in de kwaliteit van zorg voor mannen én vrouwen en in de toekomst een belangrijke rol kan spelen bij het sneller landelijk invoeren van nieuwe kennis over hart- en vaatziekten bij vrouwen? Zo nee, waarom niet?</text:p>
      <text:p text:style-name="ifm_p_mt.3.76mm_ifm">Vraag 7</text:p>
      <text:p text:style-name="ifm_p_ifm">Bent u bereid om met de Nederlandse Hart Registratie in gesprek te gaan om de Nederlandse Vereniging van Cardiologie, de Hartstichting, de patiëntenvereniging Harteraad en de betrokken zorgverleners te helpen bij het realiseren van de optimaal benodig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waliteit van zorg bij en de kennis over hart- en vaatziekten bij vrouwen</dc:title>
    <meta:user-defined meta:name="OVERHEIDop.ParlID/DC.identifier">kv-tk-2018Z04284</meta:user-defined>
    <meta:user-defined meta:name="OVERHEIDop.vraagnummer">2018Z0428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S.A.M. Dijksma</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De kwaliteit van zorg bij en de kennis over hart- en vaatziekten bij vrouwen</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