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83</text:p>
      <text:p text:style-name="ifm_p_font.roman_mt.3.76mm_ifm">Vragen van het lid <text:span text:style-name="ifm_span_font.bold_ifm">Bosman</text:span> (VVD) aan de Staatssecretaris van Binnenlandse Zaken en Koninkrijksrelaties over <text:span text:style-name="ifm_span_font.italic_ifm">de begroting van het Openbaar Lichaam Bonaire voor het dienstjaar 2017, inzake de Landbouw, Veeteelt en Visserij (L.V.V.)</text:span> (ingezonden 12 maart 2018).</text:p>
      <text:p text:style-name="ifm_p_mt.3.76mm_ifm">Vraag 1</text:p>
      <text:p text:style-name="ifm_p_ifm">Klopt het dat er op de begroting van het Openbaar Lichaam Bonaire voor bijna 1 miljoen dollar per jaar gereserveerd staat voor de L.V.V. (Landbouw, Veeteelt en Visserij)?</text:p>
      <text:p text:style-name="ifm_p_mt.3.76mm_ifm">Vraag 2</text:p>
      <text:p text:style-name="ifm_p_ifm">Wat is het effect van deze 1 miljoen per jaar op de verbetering van de landbouw op Bonaire?</text:p>
      <text:p text:style-name="ifm_p_mt.3.76mm_ifm">Vraag 3</text:p>
      <text:p text:style-name="ifm_p_ifm">Waarom stijgen de baten niet bij toenemende productie, gezien uit de baten blijkt dat er een batig saldo van 6.200 dollar is?</text:p>
      <text:p text:style-name="ifm_p_mt.3.76mm_ifm">Vraag 4</text:p>
      <text:p text:style-name="ifm_p_ifm">Is het bedrag van structureel 10.000 dollar op de begroting voor onderhoud van machines ook daadwerkelijk aangewend voor dat doel? Over hoeveel machines gaat het dan?</text:p>
      <text:p text:style-name="ifm_p_mt.3.76mm_ifm">Vraag 5</text:p>
      <text:p text:style-name="ifm_p_ifm">Is het bedrag van structureel 50.000 dollar op de begroting voor In de begroting voor onderhoud aan putten, dammen en waterbakken, ook daadwerkelijk aangewend voor dat doel? Om hoeveel putten, dammen of waterbakken gaat het dan?</text:p>
      <text:p text:style-name="ifm_p_mt.3.76mm_ifm">Vraag 6</text:p>
      <text:p text:style-name="ifm_p_ifm">Welke andere partijen zijn betrokken bij landbouwprojecten op Bonaire? Kunt u daar een lijst van geven?</text:p>
      <text:p text:style-name="ifm_p_mt.3.76mm_ifm">Vraag 7</text:p>
      <text:p text:style-name="ifm_p_ifm">Welke ontwikkeling is er op het terrein van de landbouw geweest sinds 10-10-2010? Wat is de meeropbrengst van de landbouw geweest in de afgelopen zeven jaar? Kunt u een weergave van de opbrengst per jaar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groting van het Openbaar Lichaam Bonaire voor het dienstjaar 2017, inzake de Landbouw, Veeteelt en Visserij (L.V.V.)</dc:title>
    <meta:user-defined meta:name="OVERHEIDop.ParlID/DC.identifier">kv-tk-2018Z04283</meta:user-defined>
    <meta:user-defined meta:name="OVERHEIDop.vraagnummer">2018Z04283</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De begroting van het Openbaar Lichaam Bonaire voor het dienstjaar 2017, inzake de Landbouw, Veeteelt en Visserij (L.V.V.)</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