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2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279</text:p>
      <text:p text:style-name="ifm_p_font.roman_mt.3.76mm_ifm">Vragen van de leden <text:span text:style-name="ifm_span_font.bold_ifm">Slootweg</text:span> en <text:span text:style-name="ifm_span_font.bold_ifm">Van den Berg</text:span> (beiden CDA) aan de Minister voor Medische zorg over <text:span text:style-name="ifm_span_font.italic_ifm">het bericht «Toename van spoedposten voor ouderen in ziekenhuizen»</text:span> (ingezonden 12 maart 2018).</text:p>
      <text:p text:style-name="ifm_p_mt.3.76mm_ifm">Vraag 1</text:p>
      <text:p text:style-name="ifm_p_ifm">Bent u bekend met het bericht «Toename van spoedposten voor ouderen in ziekenhuizen»?<text:note text:id="ID-2018Z04279-d37e49" text:note-class="footnote"><text:note-citation text:label="1 ">1</text:note-citation><text:note-body><text:p text:style-name="ifm_p_font.normal_size.6.93pt_mt..5mm_indent.-0.1161in_mleft.0.1161in_ifm">Trouw, «Toename van spoedposten voor ouderen in ziekenhuizen», 6 maart 2018. https://www.trouw.nl/home/toename-van-spoedposten-voor-ouderen-in-ziekenhuizen~a6df7864/.</text:p></text:note-body></text:note></text:p>
      <text:p text:style-name="ifm_p_mt.3.76mm_ifm">Vraag 2</text:p>
      <text:p text:style-name="ifm_p_ifm">Wat vindt u van dit bericht?</text:p>
      <text:p text:style-name="ifm_p_mt.3.76mm_ifm">Vraag 3</text:p>
      <text:p text:style-name="ifm_p_ifm">Wat vindt u ervan dat er inmiddels in ziekenhuizen zo’n vijftien aparte ouderenpoli’s naast eerste hulpposten (SEH) zijn?</text:p>
      <text:p text:style-name="ifm_p_mt.3.76mm_ifm">Vraag 4</text:p>
      <text:p text:style-name="ifm_p_ifm">Werken deze vijftien ouderenpoli’s allemaal volgens dezelfde systematiek? Zo nee, wat vindt u daarvan?</text:p>
      <text:p text:style-name="ifm_p_mt.3.76mm_ifm">Vraag 5</text:p>
      <text:p text:style-name="ifm_p_ifm">Kunt u voor de behandeling van de begroting Volksgezondheid, Welzijn en Sport 2019 de Kamer informeren over het aantal behandelingen dat tot dan toe op de ouderenpoli’s wordt gegeven?</text:p>
      <text:p text:style-name="ifm_p_mt.3.76mm_ifm">Vraag 6</text:p>
      <text:p text:style-name="ifm_p_ifm">Kunt u inzichtelijk maken of de aparte poli’s zorgen voor een lagere werkdruk op de «gewone» SEH-posten en zo ja, hoeveel dan?</text:p>
      <text:p text:style-name="ifm_p_mt.3.76mm_ifm">Vraag 7</text:p>
      <text:p text:style-name="ifm_p_ifm">Kunt u aangeven of deze ouderenpoli’s in sommige regio’s meer voor komen dan in andere regio’s?</text:p>
      <text:p text:style-name="ifm_p_mt.3.76mm_ifm">Vraag 8</text:p>
      <text:p text:style-name="ifm_p_ifm">Kunt u aangeven wat de invloed is op de volumes van ziekenhuizen door de komst van de ouderenpoli’s?</text:p>
      <text:p text:style-name="ifm_p_mt.3.76mm_ifm">Vraag 9</text:p>
      <text:p text:style-name="ifm_p_ifm">Hoe kunt u bevorderen dat substitutie van de tweede naar de eerste lijn gaat plaatsvinden voor ouderdomsklachten die niet op de SEH thuisho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Toename van spoedposten voor ouderen in ziekenhuizen'</dc:title>
    <meta:user-defined meta:name="OVERHEIDop.ParlID/DC.identifier">kv-tk-2018Z04279</meta:user-defined>
    <meta:user-defined meta:name="OVERHEIDop.vraagnummer">2018Z042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indiener">E.J. Slootweg</meta:user-defined>
    <meta:user-defined meta:name="OVERHEIDop.vergaderjaar">2017-2018</meta:user-defined>
    <meta:user-defined meta:name="DCTERMS.W3CDTF/OVERHEIDop.datumIndiening">2018-03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oename van spoedposten voor ouderen in ziekenhuizen'</meta:user-defined>
    <meta:user-defined meta:name="DCTERMS.W3CDTF/DCTERMS.available">2018-03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2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