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278</text:p>
      <text:p text:style-name="ifm_p_font.roman_mt.3.76mm_ifm">Vragen van het lid <text:span text:style-name="ifm_span_font.bold_ifm">Hijink</text:span> (SP) aan de Minister voor Medische Zorg over <text:span text:style-name="ifm_span_font.italic_ifm">het bericht dat experts stellen dat de aanpak van topsalarissen in zorg symboolpolitiek is</text:span> (ingezonden 12 maart 2018).</text:p>
      <text:p text:style-name="ifm_p_mt.3.76mm_ifm">Vraag 1</text:p>
      <text:p text:style-name="ifm_p_ifm">Wat vindt u ervan dat experts de voorstellen van het kabinet om hoge salarissen in de zorg aan te pakken als symbolisch karakteriseren?<text:note text:id="ID-2018Z04278-d37e58" text:note-class="footnote"><text:note-citation text:label="1 ">1</text:note-citation><text:note-body><text:p text:style-name="ifm_p_font.normal_size.6.93pt_mt..5mm_indent.-0.1161in_mleft.0.1161in_ifm">Het Financieele Dagblad, 'Experts: aanpak topsalarissen is symboolpolitiek», 8 maart 2018.</text:p></text:note-body></text:note></text:p>
      <text:p text:style-name="ifm_p_mt.3.76mm_ifm">Vraag 2</text:p>
      <text:p text:style-name="ifm_p_ifm">Bent u ermee bekend dat topbestuurders in de zorg zichzelf, bijvoorbeeld via winstuitkeringen in besloten vennootschappen (bv's) constructies, extra inkomsten kunnen toe-eigenen bovenop de in de Wet normering topinkomens (WNT) gemaximeerde salarissen?</text:p>
      <text:p text:style-name="ifm_p_mt.3.76mm_ifm">Vraag 3</text:p>
      <text:p text:style-name="ifm_p_ifm">Is u bekend hoe vaak van deze constructie gebruik wordt gemaakt? Zo nee, bent u bereid dit te onderzoeken?</text:p>
      <text:p text:style-name="ifm_p_mt.3.76mm_ifm">Vraag 4</text:p>
      <text:p text:style-name="ifm_p_ifm">Erkent u dat uw aangekondigde voorstel – het voorstel om onderaannemers in de zorg binnen de reikwijdte van de WNT te laten vallen – geen oplossing biedt voor bestuurders die los van hun salaris als bestuurder extra inkomsten ontvangen, bijvoorbeeld omdat zij directeur-grootaandeelhouder of aandeelhouder zijn van de betreffende bv? Bent u bereid in de uitwerking van uw wetsvoorstel dit lek te dichten? Zo ja, kunt u dit toelichten. Zo neen, waarom niet?</text:p>
      <text:p text:style-name="ifm_p_mt.3.76mm_ifm">Vraag 5</text:p>
      <text:p text:style-name="ifm_p_ifm">Wanneer komt u met uw voor januari 2018 aangekondigde standpunt over winstuitkering in de zorg? Wanneer ontvangt de Kamer de eveneens voor januari 2018 toegezegde onderzoeken naar de schimmige bv-constructies bij zorginstelling Alliade?</text:p>
      <text:p text:style-name="ifm_p_mt.3.76mm_ifm">Vraag 6</text:p>
      <text:p text:style-name="ifm_p_ifm">Kunt u reageren op de uitspraak van de heer Suijs (hoogleraar accountancy Erasmus Universiteit Rotterdam), dat «er genoeg andere manieren zijn te bedenken om toch meer geld te ontvangen», omdat bestuurders tevens eigenaar zijn van een bv?<text:note text:id="ID-2018Z04278-d37e97" text:note-class="footnote"><text:note-citation text:label="2 ">2</text:note-citation><text:note-body><text:p text:style-name="ifm_p_font.normal_size.6.93pt_mt..5mm_indent.-0.1161in_mleft.0.1161in_ifm">Het Financieele Dagblad, «Experts: aanpak topsalarissen is symboolpolitiek», 8 maart 2018.</text:p></text:note-body></text:note></text:p>
      <text:p text:style-name="ifm_p_mt.3.76mm_ifm">Vraag 7</text:p>
      <text:p text:style-name="ifm_p_ifm">Hoe kan het dat WNT-toezichthouders niet kijken naar constructies waarmee het maximum toegestane salaris ruim wordt overschreden door bijvoorbeeld het uitkeren van dividend via bv-constructies?</text:p>
      <text:p text:style-name="ifm_p_mt.3.76mm_ifm">Vraag 8</text:p>
      <text:p text:style-name="ifm_p_ifm">Waarom heeft u ervoor gekozen om in uw voorstel de antimisbruikclausule niet mee te nemen? Biedt deze clausule niet juist een goede mogelijkheid om bij alle mogelijk toekomstige constructies de WNT te omzeilen? Is een dergelijke clausule niet juist cruciaal om de permanente zoektocht naar ontwijkingsmogelijkheden van de WNT te verzekeren?<text:note text:id="n3" text:note-class="footnote"><text:note-citation text:label="3 ">3</text:note-citation><text:note-body><text:p text:style-name="ifm_p_font.normal_size.6.93pt_mt..5mm_indent.-0.1161in_mleft.0.1161in_ifm">Kamerstuk 30 111, nr. 107</text:p></text:note-body></text:note></text:p>
      <text:p text:style-name="ifm_p_mt.3.76mm_ifm">Vraag 9</text:p>
      <text:p text:style-name="ifm_p_ifm">Deelt u de mening dat een antimisbruikclausule zou helpen bij het creëren van een eenduidig kader over de toepassing van de WNT, namelijk dat het in geen enkel geval is toegestaan de wettelijk vastgestelde norm te oversch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xperts stellen dat de aanpak van topsalarissen in zorg symboolpolitiek is</dc:title>
    <meta:user-defined meta:name="OVERHEIDop.ParlID/DC.identifier">kv-tk-2018Z04278</meta:user-defined>
    <meta:user-defined meta:name="OVERHEIDop.vraagnummer">2018Z0427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3-12</meta:user-defined>
    <meta:user-defined meta:name="OVERHEID.StatenGeneraal/DC.creator">Tweede Kamer der Staten-Generaal</meta:user-defined>
    <dc:language>nl</dc:language>
    <meta:user-defined meta:name="DCTERMS.alternative"/>
    <meta:user-defined meta:name="DC.title">Het bericht dat experts stellen dat de aanpak van topsalarissen in zorg symboolpolitiek is</meta:user-defined>
    <meta:user-defined meta:name="DCTERMS.W3CDTF/DCTERMS.available">2018-03-12</meta:user-defined>
    <meta:user-defined meta:name="OVERHEIDop.publicationName">Kamervragen zonder antwoord</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