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77</text:p>
      <text:p text:style-name="ifm_p_font.roman_mt.3.76mm_ifm">Vragen van het lid <text:span text:style-name="ifm_span_font.bold_ifm">Middendorp</text:span> (VVD) aan de Staatssecretaris van Binnenlandse Zaken en Koninkrijksrelaties over <text:span text:style-name="ifm_span_font.italic_ifm">het bericht «Problemen met vloeren ministerie BZK: honderden inspecties, tijdelijke ontruiming en aanpassingen vereist»</text:span> (ingezonden 12 maart 2018).</text:p>
      <text:p text:style-name="ifm_p_mt.3.76mm_ifm">Vraag 1</text:p>
      <text:p text:style-name="ifm_p_ifm">Is het waar dat er in het gebouw van het Ministerie van Binnenlandse Zaken en Koninkrijksrelaties (Turfmarkt 147) inspecties zijn uitgevoerd naar de vloerconstructies en dat die inspecties hebben uitgewezen dat het gebouw op twee plaatsen moet worden versterkt?<text:note text:id="ID-2018Z04277-d37e58" text:note-class="footnote"><text:note-citation text:label="1 ">1</text:note-citation><text:note-body><text:p text:style-name="ifm_p_font.normal_size.6.93pt_mt..5mm_indent.-0.1161in_mleft.0.1161in_ifm">https://www.cobouw.nl/bouwbreed/nieuws/2018/03/problemen-met-vloeren-gebouw-bzk-honderden-inspecties-versterkingen-op-twee-plekken-101258758</text:p></text:note-body></text:note></text:p>
      <text:p text:style-name="ifm_p_mt.3.76mm_ifm">Vraag 2</text:p>
      <text:p text:style-name="ifm_p_ifm">Wat doet het Rijksvastgoedbedrijf om de problemen, die naar aanleiding van de inspecties zijn geconstateerd, te verhelpen?</text:p>
      <text:p text:style-name="ifm_p_mt.3.76mm_ifm">Vraag 3</text:p>
      <text:p text:style-name="ifm_p_ifm">Hoe verloopt de samenwerking in dezen tussen het Ministerie van Binnenlandse Zaken en Koninkrijksrelaties en het Rijksvastgoedbedrijf?</text:p>
      <text:p text:style-name="ifm_p_mt.3.76mm_ifm">Vraag 4</text:p>
      <text:p text:style-name="ifm_p_ifm">In hoeverre klopt het dat er al eerder een tussenrapport is uitgebracht, waaruit bleek dat de belasting van de vloeren in het gebouw niet mag worden verhoogd? Is er op dat moment actie ondernomen en zo nee, waarom is dat niet gebeurd?</text:p>
      <text:p text:style-name="ifm_p_mt.3.76mm_ifm">Vraag 5</text:p>
      <text:p text:style-name="ifm_p_ifm">Worden er de komende tijd op meer plekken in het gebouw inspecties uitgevoerd? Zo ja, wanneer zijn die inspecties afgerond en welke inspecties betreft het? Zo nee, waarom niet?</text:p>
      <text:p text:style-name="ifm_p_mt.3.76mm_ifm">Vraag 6</text:p>
      <text:p text:style-name="ifm_p_ifm">Wat behelst het toezicht tijdens de inspectieperiode de komende tijd? Hoe wordt de veiligheid van het personeel gegarandeerd?</text:p>
      <text:p text:style-name="ifm_p_mt.3.76mm_ifm">Vraag 7</text:p>
      <text:p text:style-name="ifm_p_ifm">Wat betekenen de uitkomsten van de inspecties van de vloerconstructies tot nu toe voor de personen die in het gebouw werkzaam zijn en eventuele bezoekers?</text:p>
      <text:p text:style-name="ifm_p_mt.3.76mm_ifm">Vraag 8</text:p>
      <text:p text:style-name="ifm_p_ifm">Wat zijn de te verwachten kosten van het herstel van de gebreken in het gebouw?</text:p>
      <text:p text:style-name="ifm_p_mt.3.76mm_ifm">Vraag 9</text:p>
      <text:p text:style-name="ifm_p_ifm">Klopt het dat het gebouw aan De Turfmarkt 147 officieel op 17 oktober 2013 is geopend? Hoe kan het dat er problemen met de vloeren zijn?</text:p>
      <text:p text:style-name="ifm_p_mt.3.76mm_ifm">Vraag 10</text:p>
      <text:p text:style-name="ifm_p_ifm">In hoeverre is er een kans of is het bekend dat zich soortgelijke situaties bij andere ministeries voor (gaan) doen?</text:p>
      <text:p text:style-name="ifm_p_mt.3.76mm_ifm">Vraag 11</text:p>
      <text:p text:style-name="ifm_p_ifm">Wilt u de Kamer zo spoedig mogelijk informeren over de uitkomsten van de gehouden inspecties en de te ondernemen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blemen met vloeren ministerie BZK: honderden inspecties, tijdelijke ontruiming en aanpassingen vereist’</dc:title>
    <meta:user-defined meta:name="OVERHEIDop.ParlID/DC.identifier">kv-tk-2018Z04277</meta:user-defined>
    <meta:user-defined meta:name="OVERHEIDop.vraagnummer">2018Z04277</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ericht ‘problemen met vloeren ministerie BZK: honderden inspecties, tijdelijke ontruiming en aanpassingen vereist’</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