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2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276</text:p>
      <text:p text:style-name="ifm_p_font.roman_mt.3.76mm_ifm">Vragen van het lid <text:span text:style-name="ifm_span_font.bold_ifm">Buitenweg</text:span> (GroenLinks) aan de Minister van Binnenlandse Zaken en Koninkrijksrelaties over <text:span text:style-name="ifm_span_font.italic_ifm">de beveiliging van mevrouw El-Rhazoui</text:span> (ingezonden 12 maart 2018).</text:p>
      <text:p text:style-name="ifm_p_mt.3.76mm_ifm">Vraag 1</text:p>
      <text:p text:style-name="ifm_p_ifm">Bent u bekend met het feit dat de Franse schrijfster-journalist Zineb el-Rhazoui op 8 maart in De Balie spreekt?<text:note text:id="ID-2018Z04276-d37e58" text:note-class="footnote"><text:note-citation text:label="1 ">1</text:note-citation><text:note-body><text:p text:style-name="ifm_p_font.normal_size.6.93pt_mt..5mm_indent.-0.1161in_mleft.0.1161in_ifm">https://www.nrc.nl/nieuws/2018/03/07/in-de-islam-groeit-fascistische-ideologie-a1594879</text:p></text:note-body></text:note></text:p>
      <text:p text:style-name="ifm_p_mt.3.76mm_ifm">Vraag 2</text:p>
      <text:p text:style-name="ifm_p_ifm">Deelt u de Franse risicoanalyse dat mevrouw el-Rhazoui beveiligd dient te worden? Zo ja, bent u het met mij eens dat Nederland in een vergelijkbaar beveiligingsniveau moet voorzien in het geval de haar toegewezen gewapende Franse beveiliging niet op Nederlands grondgebied wordt toegelaten? Zo nee, waarom niet?</text:p>
      <text:p text:style-name="ifm_p_mt.3.76mm_ifm">Vraag 3</text:p>
      <text:p text:style-name="ifm_p_ifm">Is het waar dat de Nederlandse overheid haar geen beveiliging heeft aangeboden? Zo ja; waarom is haar, gezien het feit dat zij ernstig bedreigd wordt, geen beveiliging geboden?</text:p>
      <text:p text:style-name="ifm_p_mt.3.76mm_ifm">Vraag 4</text:p>
      <text:p text:style-name="ifm_p_ifm">Klopt het dat de Nationaal Coördinator Terrorismebestrijding en Veiligheid en de Nationale Politie beveiliging door de Nederlandse politie niet nodig vonden? Zo ja, op basis waarvan is deze afweging gemaakt? Hoe valt dit te verklaren gezien het feit dat deze persoon in Frankrijk continu beveiligd moet worden?</text:p>
      <text:p text:style-name="ifm_p_mt.3.76mm_ifm">Vraag 5</text:p>
      <text:p text:style-name="ifm_p_ifm">Deelt u de mening dat het onacceptabel zou zijn dat mensen die bedreigd worden niet meer vrijuit kunnen spreken omdat zij geen adequate beveiliging van de overheid krijgen? Zo ja, hoe zorgt u ervoor dat mensen te allen tijde ongehinderd gebruik kunnen maken van hun vrijheid van meningsuit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veiliging van mevrouw El-Rhazoui</dc:title>
    <meta:user-defined meta:name="OVERHEIDop.ParlID/DC.identifier">kv-tk-2018Z04276</meta:user-defined>
    <meta:user-defined meta:name="OVERHEIDop.vraagnummer">2018Z04276</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7-2018</meta:user-defined>
    <meta:user-defined meta:name="DCTERMS.W3CDTF/OVERHEIDop.datumIndiening">2018-03-12</meta:user-defined>
    <meta:user-defined meta:name="OVERHEID.StatenGeneraal/DC.creator">Tweede Kamer der Staten-Generaal</meta:user-defined>
    <dc:language>nl</dc:language>
    <meta:user-defined meta:name="DCTERMS.alternative"/>
    <meta:user-defined meta:name="DC.title">De beveiliging van mevrouw El-Rhazoui</meta:user-defined>
    <meta:user-defined meta:name="DCTERMS.W3CDTF/DCTERMS.available">2018-03-12</meta:user-defined>
    <meta:user-defined meta:name="OVERHEIDop.publicationName">Kamervragen zonder antwoord</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