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75</text:p>
      <text:p text:style-name="ifm_p_font.roman_mt.3.76mm_ifm">Vragen van het lid <text:span text:style-name="ifm_span_font.bold_ifm">Groothuizen</text:span> (D66) aan de Minister voor Rechtsbescherming over <text:span text:style-name="ifm_span_font.italic_ifm">het bericht «Veluwe staat model bij aanpak criminelen»</text:span> (ingezonden 12 maart 2018).</text:p>
      <text:p text:style-name="ifm_p_mt.3.76mm_ifm">Vraag 1</text:p>
      <text:p text:style-name="ifm_p_ifm">Kent u het bericht «Veluwe staat model bij aanpak criminelen»?<text:note text:id="ID-2018Z04275-d37e58" text:note-class="footnote"><text:note-citation text:label="1 ">1</text:note-citation><text:note-body><text:p text:style-name="ifm_p_font.normal_size.6.93pt_mt..5mm_indent.-0.1161in_mleft.0.1161in_ifm">https://www.destentor.nl/veluwe/veluwe-staat-model-bij-aanpak-criminelen~a00b7ca5/</text:p></text:note-body></text:note></text:p>
      <text:p text:style-name="ifm_p_mt.3.76mm_ifm">Vraag 2</text:p>
      <text:p text:style-name="ifm_p_ifm">In hoeveel gemeenten is deze methode al geïmplementeerd? Wat zijn daar de resultaten?</text:p>
      <text:p text:style-name="ifm_p_mt.3.76mm_ifm">Vraag 3</text:p>
      <text:p text:style-name="ifm_p_ifm">Hoeveel gemeenten hebben interesse om deze bestuursrechtelijke sanctiemethodiek te implementeren?</text:p>
      <text:p text:style-name="ifm_p_mt.3.76mm_ifm">Vraag 4</text:p>
      <text:p text:style-name="ifm_p_ifm">Hoe verhoudt deze bestuursrechtelijke sanctiemethode zich tot de strafrechtelijke vervolging uit artikel 6 van het Europees Verdrag tot bescherming van de Rechten van de Mens en de Fundamentele Vrijheden (EVRM)?</text:p>
      <text:p text:style-name="ifm_p_mt.3.76mm_ifm">Vraag 5</text:p>
      <text:p text:style-name="ifm_p_ifm">Hoe beoordeelt u de stelling dat de gemeente met deze methode eigenlijk op de stoel van het openbaar ministerie (OM) en de rechter gaat zitten? Zo ja, hoe beoordeelt u de zorgvuldigheid van deze procedure?</text:p>
      <text:p text:style-name="ifm_p_mt.3.76mm_ifm">Vraag 6</text:p>
      <text:p text:style-name="ifm_p_ifm">Hoe beoordeelt u de wenselijkheid van dit soort methodes in het licht van het feit dat de bestuursrechter doorgaans een marginale toets uitvoert in tegenstelling tot de toets van de strafrechter?</text:p>
      <text:p text:style-name="ifm_p_mt.3.76mm_ifm">Vraag 7</text:p>
      <text:p text:style-name="ifm_p_ifm">Klopt het dat de gemeenten bij het opleggen van een bestuurlijke sanctie niet naar de persoonlijke omstandigheden van de verdachte kijken? Zo ja, hoe beoordeelt u dat?</text:p>
      <text:p text:style-name="ifm_p_mt.3.76mm_ifm">Vraag 8</text:p>
      <text:p text:style-name="ifm_p_ifm">In hoeveel van de gevallen waar een last onder dwangsom of bestuurlijke boete met als doel preventief crimineel gedrag tegengaan wordt de dwangsom of boete ook daadwerkelijk geïnd? Hoe ingewikkeld is het om het bedrag te innen? Hoe beoordeelt u in dit verband het effect van deze methode op 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s moeten zich beter voorbereiden op klimaatverandering’</dc:title>
    <meta:user-defined meta:name="OVERHEIDop.ParlID/DC.identifier">kv-tk-2018Z04275</meta:user-defined>
    <meta:user-defined meta:name="OVERHEIDop.vraagnummer">2018Z04275</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bericht ‘Gemeentes moeten zich beter voorbereiden op klimaatverandering’</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