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9</text:p>
      <text:p text:style-name="ifm_p_font.roman_mt.3.76mm_ifm">Vragen van het lid <text:span text:style-name="ifm_span_font.bold_ifm">Lodders</text:span> (VVD) aan de Staatssecretaris van Financiën over <text:span text:style-name="ifm_span_font.italic_ifm">het bericht «EU nagelt Nederland aan de schandpaal vanwege «agressieve belastingplanning»</text:span> (ingezonden 9 maart 2018).</text:p>
      <text:p text:style-name="ifm_p_mt.3.76mm_ifm">Vraag 1</text:p>
      <text:p text:style-name="ifm_p_ifm">Bent u bekend met het bericht «EU nagelt Nederland aan de schandpaal vanwege «agressieve belastingplanning»?<text:note text:id="ID-2018Z04189-d37e48" text:note-class="footnote"><text:note-citation text:label="1 ">1</text:note-citation><text:note-body><text:p text:style-name="ifm_p_font.normal_size.6.93pt_mt..5mm_indent.-0.1161in_mleft.0.1161in_ifm">Trouw, 7 maart 2018</text:p></text:note-body></text:note></text:p>
      <text:p text:style-name="ifm_p_mt.3.76mm_ifm">Vraag 2</text:p>
      <text:p text:style-name="ifm_p_ifm">Wat zijn de precieze bewoordingen geweest van Eurocommissaris Moscovici? Heeft hij zich op dezelfde manier uitgelaten in uw gesprekken met hem?</text:p>
      <text:p text:style-name="ifm_p_mt.3.76mm_ifm">Vraag 3</text:p>
      <text:p text:style-name="ifm_p_ifm">Wat is de consequentie van de bewoordingen van Eurocommissaris Moscovici? Wordt Nederland nu op de «zwarte lijst» geplaatst?</text:p>
      <text:p text:style-name="ifm_p_mt.3.76mm_ifm">Vraag 4</text:p>
      <text:p text:style-name="ifm_p_ifm">Wat is uw reactie op de mening van Eurocommissaris Moscovici? Waarom heeft Nederland niet net zoals België en Luxemburg eerder duidelijk gereageerd?</text:p>
      <text:p text:style-name="ifm_p_mt.3.76mm_ifm">Vraag 5</text:p>
      <text:p text:style-name="ifm_p_ifm">Kunt u hard en helder afstand nemen van de suggestie dat Nederland een belastingparadijs zou zijn, of dat het zou meehelpen aan agressieve belastingplanning? Bent u bereid dat hierbij te doen?</text:p>
      <text:p text:style-name="ifm_p_mt.3.76mm_ifm">Vraag 6</text:p>
      <text:p text:style-name="ifm_p_ifm">Deelt u de mening dat een dergelijke kwalificatie een belediging is aan het adres van miljoenen hardwerkende ondernemers, werknemers en Nederlanders, die hier weg worden gezet als ware zij medeplichtig aan illegale praktijken zoals belastingontduiking?</text:p>
      <text:p text:style-name="ifm_p_mt.3.76mm_ifm">Vraag 7</text:p>
      <text:p text:style-name="ifm_p_ifm">Is het toeval dat Eurocommissaris Moscovici slechts kleine landen aanwijst als landen die zouden meewerken aan agressieve belastingplanning? Is het werkelijk zo dat een land als Frankrijk geen enkele vorm van belastingprikkel kent?</text:p>
      <text:p text:style-name="ifm_p_mt.3.76mm_ifm">Vraag 8</text:p>
      <text:p text:style-name="ifm_p_ifm">Is Eurocommissaris Moscovici het regeerakkoord en uw brief van 23 februari 2018 ontgaan, waarin zeer ambitieuze maatregelen genomen worden om belastingontduiking tegen te gaan? Zo ja, zou het raadzaam zijn hem deze documenten alsnog te sturen?<text:note text:id="ID-2018Z04189-d37e99" text:note-class="footnote"><text:note-citation text:label="2 ">2</text:note-citation><text:note-body><text:p text:style-name="ifm_p_font.normal_size.6.93pt_mt..5mm_indent.-0.1161in_mleft.0.1161in_ifm">Kamerstuk, 25 087, nr. 188</text:p></text:note-body></text:note></text:p>
      <text:p text:style-name="ifm_p_mt.3.76mm_ifm">Vraag 9</text:p>
      <text:p text:style-name="ifm_p_ifm">Heeft u Eurocommissaris Moscovici erop gewezen dat Nederland een net zo ambitieuze aanpak in het toezicht op de naleving van de begrotingsregels uit het Stabiliteits- en Groeipact (SGP), eveneens zijn verantwoordelijkheid, zou waarderen, als dat hij nu doet in het beoordelen van de landelijke belastingstelsels? Zo nee, waarom niet? Zo ja, wat was zijn reactie?</text:p>
      <text:p text:style-name="ifm_p_mt.3.76mm_ifm">Vraag 10</text:p>
      <text:p text:style-name="ifm_p_ifm">Deelt u de mening dat het niet handhaven van het SGP net zozeer schade toebrengt aan de rechtvaardigheid, eerlijke concurrentie in de interne markt verhindert en de rekening voor de Europese belastingbetalers verhoogt? Hoe is Eurocommissaris Moscovici van plan dit probleem aan te pakken?</text:p>
      <text:p text:style-name="ifm_p_mt.3.76mm_ifm">Vraag 11</text:p>
      <text:p text:style-name="ifm_p_ifm">Deelt u de mening dat de Luxemburgse premier Bettel dat het «aan de schandpaal nagelen» van deze landen niet bedoeld mag zijn om harmonisering van Europese belastingen te pushen?<text:note text:id="ID-2018Z04189-d37e125" text:note-class="footnote"><text:note-citation text:label="3 ">3</text:note-citation><text:note-body><text:p text:style-name="ifm_p_font.normal_size.6.93pt_mt..5mm_indent.-0.1161in_mleft.0.1161in_ifm">NRC NEXT, 8 maart 2018</text:p></text:note-body></text:note></text:p>
      <text:p text:style-name="ifm_p_mt.3.76mm_ifm">Vraag 12</text:p>
      <text:p text:style-name="ifm_p_ifm">Is het toeval dat de aangesproken landen grotendeels ook de meest kritische landen zijn op harmonisering van belastingen, bijvoorbeeld bij de Common Corporate Tax Base (CCTB) of de Common Consolidated Corporate Tax Base (CCCT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nagelt Nederland aan de schandpaal vanwege 'agressieve belastingplanning'</dc:title>
    <meta:user-defined meta:name="OVERHEIDop.ParlID/DC.identifier">kv-tk-2018Z04189</meta:user-defined>
    <meta:user-defined meta:name="OVERHEIDop.vraagnummer">2018Z0418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Het bericht ‘EU nagelt Nederland aan de schandpaal vanwege 'agressieve belastingplanning'</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