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1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188</text:p>
      <text:p text:style-name="ifm_p_font.roman_mt.3.76mm_ifm">Vragen van het lid <text:span text:style-name="ifm_span_font.bold_ifm">Raemakers</text:span> (D66) aan de Staatssecretaris van Sociale Zaken en Werkgelegenheid over <text:span text:style-name="ifm_span_font.italic_ifm">jongeren in de Participatiewet</text:span> (ingezonden 9 maart 2018).</text:p>
      <text:p text:style-name="ifm_p_mt.3.76mm_ifm">Vraag 1</text:p>
      <text:p text:style-name="ifm_p_ifm">Kunt u meer inzicht geven in de cijfers van het Centraal Bureau voor de Statistiek (CBS) over bijstandsgerechtigden, waaruit blijkt dat de groep jongeren onder de 27 jaar met een bijstandsuitkering niet afneemt ondanks de aantrekkende economie?<text:note text:id="ID-2018Z04188-d37e57" text:note-class="footnote"><text:note-citation text:label="1 ">1</text:note-citation><text:note-body><text:p text:style-name="ifm_p_font.normal_size.6.93pt_mt..5mm_indent.-0.1161in_mleft.0.1161in_ifm">CBS, 28 februari 2018- https://www.cbs.nl/nl-nl/nieuws/2018/09/voor-het-eerst-in-jaren-minder-bijstandsontvangers</text:p></text:note-body></text:note></text:p>
      <text:p text:style-name="ifm_p_mt.3.76mm_ifm">Vraag 2</text:p>
      <text:p text:style-name="ifm_p_ifm">Kunt u aangeven welk deel van de instroom bestaat uit jongeren met een niet-duurzame en volledige arbeidsbeperking en wat andere oorzaken zouden kunnen zijn voor het gelijk blijven van deze groep in de bijstand?</text:p>
      <text:p text:style-name="ifm_p_mt.3.76mm_ifm">Vraag 3</text:p>
      <text:p text:style-name="ifm_p_ifm">Kunt u een inschatting maken welk deel van de jongeren in de bijstand direct bemiddelbaar is naar werk en welk deel eerst een scholingstraject of een werktraject nodig heeft om aan de slag te kunnen?</text:p>
      <text:p text:style-name="ifm_p_mt.3.76mm_ifm">Vraag 4</text:p>
      <text:p text:style-name="ifm_p_ifm">Kunt u aangeven hoeveel van deze jongeren ook een scholings- of werktraject volgen?</text:p>
      <text:p text:style-name="ifm_p_mt.3.76mm_ifm">Vraag 5</text:p>
      <text:p text:style-name="ifm_p_ifm">Bent u van mening dat voor groepen met enige afstand tot de arbeidsmarkt vrijwilligerswerk een goede manier kan zijn om bij te dragen aan de samenleving en alvast werkritme op te doen?</text:p>
      <text:p text:style-name="ifm_p_mt.3.76mm_ifm">Vraag 6</text:p>
      <text:p text:style-name="ifm_p_ifm">Klopt het dat jongeren onder de 27 jaar nu direct volledig worden gekort op hun uitkering als zij een vrijwilligersvergoeding ontvangen?</text:p>
      <text:p text:style-name="ifm_p_mt.3.76mm_ifm">Vraag 7</text:p>
      <text:p text:style-name="ifm_p_ifm">Zijn er voor gemeenten andere mogelijkheden om toch jongeren te stimuleren om vrijwilligerswerk te ver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Jongeren in de Participatiewet</dc:title>
    <meta:user-defined meta:name="OVERHEIDop.ParlID/DC.identifier">kv-tk-2018Z04188</meta:user-defined>
    <meta:user-defined meta:name="OVERHEIDop.vraagnummer">2018Z04188</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vergaderjaar">2017-2018</meta:user-defined>
    <meta:user-defined meta:name="DCTERMS.W3CDTF/OVERHEIDop.datumIndiening">2018-03-09</meta:user-defined>
    <meta:user-defined meta:name="OVERHEID.StatenGeneraal/DC.creator">Tweede Kamer der Staten-Generaal</meta:user-defined>
    <dc:language>nl</dc:language>
    <meta:user-defined meta:name="DCTERMS.alternative"/>
    <meta:user-defined meta:name="DC.title">Jongeren in de Participatiewet</meta:user-defined>
    <meta:user-defined meta:name="DCTERMS.W3CDTF/DCTERMS.available">2018-03-09</meta:user-defined>
    <meta:user-defined meta:name="OVERHEIDop.publicationName">Kamervragen zonder antwoord</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Jongeren</meta:user-defined>
    <meta:user-defined meta:name="OVERHEIDop.versieInformatie"/>
  </office:meta>
</office:document-meta>
</file>