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418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4186</text:p>
      <text:p text:style-name="P2">Vragen van de leden <text:span text:style-name="T1">Bruins Slot</text:span>, <text:span text:style-name="T1">Omtzigt</text:span> (beiden CDA) en <text:span text:style-name="T1">Rudmer Heerema</text:span> (VVD) aan de Minister voor Medische Zorg en de Staatssecretaris van Financiën over <text:span text:style-name="T2">de btw-vrijstelling voor denksporten</text:span> (ingezonden 9 maart 2018).</text:p>
      <text:p text:style-name="P1">Vraag 1</text:p>
      <text:p text:style-name="Basis">Bent u bekend met het arrest van 26 oktober 2017 waarin het Europees Hof heeft verklaard dat een activiteit zoals wedstrijdbridge, die wordt gekenmerkt door een te verwaarlozen lichamelijke component, niet onder het begrip «sport» valt in de zin van artikel 132, lid 1, onder m, van richtlijn 2006/112/EG van de Raad van 28 november 2006 betreffende het gemeenschappelijke stelsel van belasting over de toegevoegde waarde (PB 2006, L 347, blz. 1?<text:note text:id="ftn1" text:note-class="footnote"><text:note-citation text:label="1 ">1 </text:note-citation><text:note-body><text:p text:style-name="P3">Arrest van het Hof (Vierde kamer) van 26 oktober 2017 (ECLI:EU:C:2017:814) http://eur-lex.europa.eu/legal-content/NL/TXT/?uri=CELEX:62016CJ0090</text:p></text:note-body></text:note></text:p>
      <text:p text:style-name="P1">Vraag 2</text:p>
      <text:p text:style-name="Basis">Deelt u de mening dat het onwenselijk zou zijn als door dit arrest denksportbonden en -verenigingen in Nederland, die bij elkaar bijna 150.000 actieve leden hebben, financieel nadeel ondervinden en/of een afname van het ledental ondervinden? Zo nee, waarom niet?</text:p>
      <text:p text:style-name="P1">Vraag 3</text:p>
      <text:p text:style-name="Basis">Klopt het dat bonden en verenigingen binnen de denksport, zoals bridge, schaken en dammen, door de sportvrijstelling (artikel 11, eerste lid, sub e, Wet op de omzetbelasting 1968) en de vrijstelling van leveringen en diensten van bijkomstige aard (artikel 11, eerste lid, sub v, Wet op de omzetbelasting 1968) nu veelal geen btw hoeven af te dragen en dat door het vervallen van de sportvrijstelling wel zullen moeten? Zo nee, waarom niet?</text:p>
      <text:p text:style-name="P1">Vraag 4</text:p>
      <text:p text:style-name="Basis">Welke financiële gevolgen (gemiddeld) kan het vervallen van de sportvrijstelling in de btw hebben voor denksportverenigingen, zoals bridge, schaken en dammen?</text:p>
      <text:p text:style-name="P1">Vraag 5</text:p>
      <text:p text:style-name="Basis"><text:soft-page-break/>Deelt u de mening dat voor zowel andere belastingen (zoals vennootschapsbelasting) als voor niet-fiscale aspecten denksporten, zoals bridge, schaken en dammen, gewoon als sport gezien moeten worden? Zo nee, waarom niet?</text:p>
      <text:p text:style-name="P1">Vraag 6</text:p>
      <text:p text:style-name="Basis">Klopt het dat het Europees Hof in het arrest heeft aangegeven dat een activiteit met een te verwaarlozen lichamelijke component in voorkomend geval onder het begrip «culturele diensten» kan vallen, wanneer zij, gelet op de beoefening en de geschiedenis ervan en op de tradities waarvan zij deel uitmaakt, in een bepaalde lidstaat een dermate grote plaats in het sociale en culturele erfgoed van het land inneemt dat zij als een onderdeel van de cultuur van dat land kan worden beschouwd?</text:p>
      <text:p text:style-name="P1">Vraag 7</text:p>
      <text:p text:style-name="Basis">Klopt het dat voor de toepassing van de vrijstelling voor culturele diensten het van belang is dat de aard van de activiteiten gericht is op bescherming van sociale risico’s? Deelt u de mening dat dit voor denksporten, zoals bridge, schaken en dammen, het geval is, aangezien denksporten vereenzaming tegengaan<text:note text:id="ftn2" text:note-class="footnote"><text:note-citation text:label="2 ">2 </text:note-citation><text:note-body><text:p text:style-name="P3">Kennisbank Sport en bewegen, «Denksporten tegen de vereenzaming», in: Magazine Sport en gemeenten, juni 2016, pp. 14–17.</text:p></text:note-body></text:note> <text:note text:id="ftn3" text:note-class="footnote"><text:note-citation text:label="3 ">3 </text:note-citation><text:note-body><text:p text:style-name="P3">C.J. Leemrijse &amp; C. Veenhof. Denken en Doen, bridgend de eenzaamheid te lijf, Factsheet. Utrecht: NIVEL, juni 2012.</text:p></text:note-body></text:note>, de geestelijke vermogens en leerprestaties verbeteren<text:note text:id="ftn4" text:note-class="footnote"><text:note-citation text:label="4 ">4 </text:note-citation><text:note-body><text:p text:style-name="P3">Zie o.a. «The impact of chess on primary school children’s cognitive development» (april 2015), te vinden via: https://movesforlifeblog.wordpress.com/2015/04/06/the-impact-of-chess-on-primary-school-childrens-cognitive-development/</text:p></text:note-body></text:note> en voor alle doelgroepen toegankelijk zijn?</text:p>
      <text:p text:style-name="P1">Vraag 8</text:p>
      <text:p text:style-name="Basis">Deelt u de mening dat denksporten in Nederland om bovenstaande redenen een sociaal en cultureel belang dienen, maar ook omdat denksportbonden en verenigingen geen winst beogen en niet in concurrentie met derden wordt getreden?</text:p>
      <text:p text:style-name="P1">Vraag 9</text:p>
      <text:p text:style-name="Basis">Bent u bereid om de denksport onder de sociaal culturele vrijstelling van artikel 11, eerste lid, onderdeel f, van de Wet op de omzetbelasting te brengen, zodat de btw-vrijstelling met zo weinig mogelijk administratieve lasten kan worden gecontinueerd? Zo nee, waarom niet? Zo ja, wanneer kunt u de Kamer hierover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tw-vrijstelling voor denksporten</dc:title>
    <dc:language>nl</dc:language>
    <meta:document-statistic meta:table-count="1" meta:image-count="0" meta:object-count="0" meta:page-count="2" meta:paragraph-count="32" meta:word-count="613" meta:character-count="4096"/>
    <dc:date>2018-03-12T08:28:23.10</dc:date>
    <dc:creator>Herman Firing</dc:creator>
    <meta:editing-duration>PT6S</meta:editing-duration>
    <meta:editing-cycles>1</meta:editing-cycles>
    <meta:user-defined meta:name="DC.title">De btw-vrijstelling voor denksporten</meta:user-defined>
    <meta:user-defined meta:name="DCTERMS.W3CDTF/DCTERMS.available">2018-03-09</meta:user-defined>
    <meta:user-defined meta:name="DCTERMS.W3CDTF/DCTERMS.issued">2018-03-09</meta:user-defined>
    <meta:user-defined meta:name="DCTERMS.W3CDTF/OVERHEIDop.datumIndiening">2018-03-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8Z04186</meta:user-defined>
    <meta:user-defined meta:name="OVERHEIDop.Parlementair/DC.type" meta:value-type="string">Kamervragen zonder Antwoord</meta:user-defined>
    <meta:user-defined meta:name="OVERHEIDop.indiener" meta:value-type="string">P.H. Omtzigt</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4186</meta:user-defined>
  </office:meta>
</office:document-meta>
</file>