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5</text:p>
      <text:p text:style-name="ifm_p_font.roman_mt.3.76mm_ifm">Vragen van het lid <text:span text:style-name="ifm_span_font.bold_ifm">Kooiman</text:span> (SP) aan de Staatssecretaris van Volksgezondheid, Welzijn en Sport over <text:span text:style-name="ifm_span_font.italic_ifm">het bericht «Ministeries verzwijgen nog altijd gevoelige contacten met de tabaksindustrie»</text:span> (ingezonden 9 maart 2018).</text:p>
      <text:p text:style-name="ifm_p_mt.3.76mm_ifm">Vraag 1</text:p>
      <text:p text:style-name="ifm_p_ifm">Kent u het bericht «Ministeries verzwijgen nog altijd gevoelige contacten met de tabaksindustrie?»<text:note text:id="ID-2018Z04185-d37e57" text:note-class="footnote"><text:note-citation text:label="1 ">1</text:note-citation><text:note-body><text:p text:style-name="ifm_p_font.normal_size.6.93pt_mt..5mm_indent.-0.1161in_mleft.0.1161in_ifm">Vrij Nederland, «Ministeries verzwijgen nog altijd gevoelige contacten met de tabaksindustrie?», 7 maart 2018 (https://www.vn.nl/contacten-tabaksindustrie/)</text:p></text:note-body></text:note></text:p>
      <text:p text:style-name="ifm_p_mt.3.76mm_ifm">Vraag 2</text:p>
      <text:p text:style-name="ifm_p_ifm">Hoe strookt het in vraag 1 genoemde bericht met de belofte van de rijksoverheid om open te zijn over haar contacten met de tabaksindustrie «ter bescherming van het Nederlandse gezondheidsbeleid tegen commerciële belangen van de tabaksindustrie»?</text:p>
      <text:p text:style-name="ifm_p_mt.3.76mm_ifm">Vraag 3</text:p>
      <text:p text:style-name="ifm_p_ifm">Waarom heeft het Ministerie van Economische Zaken en Klimaat zijn contacten met de tabaksindustrie niet openbaar gemaakt op zijn website?</text:p>
      <text:p text:style-name="ifm_p_mt.3.76mm_ifm">Vraag 4</text:p>
      <text:p text:style-name="ifm_p_ifm">Hoe kan het dat achtien documenten een publicatiedatum hebben gekregen die ligt (ver) voordat de beschreven contacten plaats zouden hebben gevonden?</text:p>
      <text:p text:style-name="ifm_p_mt.3.76mm_ifm">Vraag 5</text:p>
      <text:p text:style-name="ifm_p_ifm">Hoe kan het dat ambtenaren van het Ministerie van Financiën stellen nog maar één keer per jaar met de tabaksindustrie te overleggen, terwijl uit het transparantieregister en de interne correspondentie blijkt dat dit in werkelijkheid 70 contactmomenten waren in anderhalf jaar tijd? Wat is uw verklaring voor dit aanzienlijke verschil?</text:p>
      <text:p text:style-name="ifm_p_mt.3.76mm_ifm">Vraag 6</text:p>
      <text:p text:style-name="ifm_p_ifm">Betekent het feit dat een derde deel van de contacten tussen ministeries en de tabaksindustrie niet is geopenbaard, dat de ministeries de nota van de regering, waarin wordt gesteld dat de overheid op zowel lokaal als landelijk niveau in de regel geen contacten mag onderhouden met de tabaksindustrie (Nota van toelichting Kamerstuk 2016/17, nr. 32011-52), en het Kaderverdrag van de Wereldgezondheidsorganisatie (WHO) ter bestrijding van tabaksgebruik niet serieus nemen? Zo nee, waarom niet?</text:p>
      <text:p text:style-name="ifm_p_mt.3.76mm_ifm">Vraag 7</text:p>
      <text:p text:style-name="ifm_p_ifm">Waarom is sprake van gesprekken met de tabaksindustrie over onderwerpen waar de overheid eigenlijk niet met de tabaksindustrie over in gesprek mag? Op wiens initiatief worden deze gesprekken georganiseerd? Kan uitputtend worden aangegeven waar deze gesprekken over gingen?</text:p>
      <text:p text:style-name="ifm_p_mt.3.76mm_ifm">Vraag 8</text:p>
      <text:p text:style-name="ifm_p_ifm">Bent u bereid alle nog niet gepubliceerde documenten alsnog in het Transparantieregister Zorg op te nemen? Bent u bereid voortaan alle relevante documenten in het transparantieregister op te nemen?</text:p>
      <text:p text:style-name="ifm_p_mt.3.76mm_ifm">Vraag 9</text:p>
      <text:p text:style-name="ifm_p_ifm">Is het toeval dat juist wanneer de contacten met de tabaksindustrie gevoelige onderwerpen (zoals het Track &amp; Trace systeem van tabaksproducten of accijnsverhoging) betreffen de overheid het minst transparant is? Kunt u uw antwoord toelichten?</text:p>
      <text:p text:style-name="ifm_p_mt.3.76mm_ifm">Vraag 10</text:p>
      <text:p text:style-name="ifm_p_ifm">Deelt u de conclusie van het artikel dat het speciaal ingerichte transparantieregister onvolledig, rommelig en vatbaar voor manipulatie is? Zo ja, wat gaat u doen om dit te verbeteren? Zo nee, waarom deelt u deze conclusi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ies verzwijgen nog altijd gevoelige contacten met de tabaksindustrie’.</dc:title>
    <meta:user-defined meta:name="OVERHEIDop.ParlID/DC.identifier">kv-tk-2018Z04185</meta:user-defined>
    <meta:user-defined meta:name="OVERHEIDop.vraagnummer">2018Z0418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Het bericht ‘Ministeries verzwijgen nog altijd gevoelige contacten met de tabaksindustrie’.</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