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3</text:p>
      <text:p text:style-name="ifm_p_font.roman_mt.3.76mm_ifm">Vragen van het lid <text:span text:style-name="ifm_span_font.bold_ifm">Kröger</text:span> (GroenLinks) aan de Staatssecretaris van Infrastructuur en Waterstaat over <text:span text:style-name="ifm_span_font.italic_ifm">de berichten «NS waarschuwt voor verbouwing Amsterdam CS» en «Iedereen wil openbaar vervoer, niemand wil het betalen»</text:span> (ingezonden 9 maart 2018).</text:p>
      <text:p text:style-name="ifm_p_mt.3.76mm_ifm">Vraag 1</text:p>
      <text:p text:style-name="ifm_p_ifm">Kent u de berichten «NS waarschuwt voor verbouwing Amsterdam CS» en «Iedereen wil openbaar vervoer, niemand wil het betalen»?<text:note text:id="ID-2018Z04183-d37e57" text:note-class="footnote"><text:note-citation text:label="1 ">1</text:note-citation><text:note-body><text:p text:style-name="ifm_p_font.normal_size.6.93pt_mt..5mm_indent.-0.1161in_mleft.0.1161in_ifm">NRC, 5 en 7 maart 2018</text:p></text:note-body></text:note></text:p>
      <text:p text:style-name="ifm_p_mt.3.76mm_ifm">Vraag 2</text:p>
      <text:p text:style-name="ifm_p_ifm">Hoe zijn deze tekorten van € 200 miljoen voor de toekomstige ontwikkeling van de Amsterdamse sporen ontstaan?</text:p>
      <text:p text:style-name="ifm_p_mt.3.76mm_ifm">Vraag 3</text:p>
      <text:p text:style-name="ifm_p_ifm">Bent u voornemens om extra financiering te vinden of bent u van plan om de werkzaamheden goedkoper uit te voeren door bijvoorbeeld één spoor te schrappen, zoals in het artikel wordt gesuggereerd?</text:p>
      <text:p text:style-name="ifm_p_mt.3.76mm_ifm">Vraag 4</text:p>
      <text:p text:style-name="ifm_p_ifm">Is het nodig om hier op korte termijn een besluit over te nemen of kunnen delen van het project alvast ter hand worden genomen zodat de Kamer kan kiezen tussen extra geld of extra sporen?</text:p>
      <text:p text:style-name="ifm_p_mt.3.76mm_ifm">Vraag 5</text:p>
      <text:p text:style-name="ifm_p_ifm">Als er nu wordt gekozen voor negen sporen bij Amsterdam Centraal Station in plaats van tien, kan er dan later nog (tegen redelijke kosten) een extra spoor worden toegevoegd?</text:p>
      <text:p text:style-name="ifm_p_mt.3.76mm_ifm">Vraag 6</text:p>
      <text:p text:style-name="ifm_p_ifm">Wat zijn de gevolgen van negen sporen ten opzichte van tien sporen voor de (trein)capaciteit van Amsterdam Centraal Station? Wat zijn de gevolgen voor de passagierscapaciteit?</text:p>
      <text:p text:style-name="ifm_p_mt.3.76mm_ifm">Vraag 7</text:p>
      <text:p text:style-name="ifm_p_ifm">Wat zijn de gevolgen voor de bereikbaarheid van de stad en de verbindingen met het land? Welke geplande verbindingen, frequenties of diensten zouden daardoor komen te vervallen?</text:p>
      <text:p text:style-name="ifm_p_mt.3.76mm_ifm">Vraag 8</text:p>
      <text:p text:style-name="ifm_p_ifm">Is Amsterdam Centraal Station nog in staat om de vervoersvraag van 2030 en 2040 te voldoen, gezien de verwachte stijging van het aantal reizigers, zoals voorspeld in de Nationale Markt- en Capaciteitsanalyse?</text:p>
      <text:p text:style-name="ifm_p_mt.3.76mm_ifm">Vraag 9</text:p>
      <text:p text:style-name="ifm_p_ifm">Wat betekend dit voor de verdere ontwikkeling van de stad Amsterdam, zoals Havenstad en andere ontwikkelingen in West en Noord, die redelijkerwijs op het Centraal Station zijn aangewezen?</text:p>
      <text:p text:style-name="ifm_p_mt.3.76mm_ifm">Vraag 10</text:p>
      <text:p text:style-name="ifm_p_ifm">Wat betekent dit voor de internationale verbindingen, voor zowel de trein naar Schiphol, als de internationale treinen naar Duitsland, België en verder?</text:p>
      <text:p text:style-name="ifm_p_mt.3.76mm_ifm">Vraag 11</text:p>
      <text:p text:style-name="ifm_p_ifm">Hoe verhouden de wijzigingen bij Amsterdam Centraal zich met de andere wensen van onder andere Amsterdam om Schiphol via een lightrailverbinding te ontsluiten? Wat zou dat betekenen voor de capaciteit op Amsterdam Centraal Station en Schiphol voor (extra) internationale treinen? Hoe verhoudt dit zich tot negen dan wel tien sporen?</text:p>
      <text:p text:style-name="ifm_p_mt.3.76mm_ifm">Vraag 12</text:p>
      <text:p text:style-name="ifm_p_ifm">Wat zijn de opties voor het vinden van extra financiering, binnen het Programma Hoogfrequent Spoorvervoer, binnen het Meerjarenprogramma Infrastructuur, Ruimte en Transport of elders in de Rijksbegroting? Wat zijn de opties voor het vinden van extra financiering op de iets langere termijn? Wat zijn de opties voor financiering door private partijen zoals het NRC artikel sugg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S waarschuwt voor verbouwing Amsterdam CS” en “Iedereen wil openbaar vervoer, niemand wil het betalen.”</dc:title>
    <meta:user-defined meta:name="OVERHEIDop.ParlID/DC.identifier">kv-tk-2018Z04183</meta:user-defined>
    <meta:user-defined meta:name="OVERHEIDop.vraagnummer">2018Z0418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De berichten “NS waarschuwt voor verbouwing Amsterdam CS” en “Iedereen wil openbaar vervoer, niemand wil het betalen.”</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