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1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182</text:p>
      <text:p text:style-name="ifm_p_font.roman_mt.3.76mm_ifm">Vragen van het lid <text:span text:style-name="ifm_span_font.bold_ifm">Van den Hul</text:span> (PvdA) aan de Minister voor Basis- en Voortgezet Onderwijs en Media over <text:span text:style-name="ifm_span_font.italic_ifm">maatschappijprofielen op vwo die niet aansluiten op de universiteit</text:span> (ingezonden 9 maart 2018).</text:p>
      <text:p text:style-name="ifm_p_mt.3.76mm_ifm">Vraag 1</text:p>
      <text:p text:style-name="ifm_p_ifm">Hoe beoordeelt u de conclusie van het proefschrift Secondary school students» university readiness and their transition to university van Els van Rooij, dat op het vwo het doel van de profielstructuur bij de maatschappijprofielen wordt gemist doordat studenten met die profielen minder goed presteren bij de opleidingen in de alfa- en gammagebieden dan de studenten met een natuurprofiel, die het beter doen op de universiteit, ook in de alfa- en gamma-opleidingen?<text:note text:id="n1" text:note-class="footnote"><text:note-citation text:label="1 ">1</text:note-citation><text:note-body><text:p text:style-name="ifm_p_font.normal_size.6.93pt_mt..5mm_indent.-0.1161in_mleft.0.1161in_ifm">Els van Rooij: Secondary school students» university readiness and their transition to university, (https://www.rug.nl/research/portal/files/54506959/Complete_thesis.pdf)</text:p></text:note-body></text:note></text:p>
      <text:p text:style-name="ifm_p_mt.3.76mm_ifm">Vraag 2</text:p>
      <text:p text:style-name="ifm_p_ifm">Zouden er bij de maatschappijvakken in het voortgezet onderwijs meer raakvlakken kunnen worden gezocht met de wetenschappelijke wereld, door bijvoorbeeld leerlingen een beeld te geven van wetenschappelijk onderzoek dat in deze vakken wordt verricht en zou er binnen de maatschappijprofielen meer aandacht kunnen worden besteed aan onderzoeksmatig leren?</text:p>
      <text:p text:style-name="ifm_p_mt.3.76mm_ifm">Vraag 3</text:p>
      <text:p text:style-name="ifm_p_ifm">Welke consequenties verbindt u aan de bevindingen van dit proefschrift voor de opdracht aan de ontwikkelteams die aan de slag gaan met de curriculumherziening in het voortgezet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aatschappijprofielen op vwo die niet aansluiten op de universiteit</dc:title>
    <meta:user-defined meta:name="OVERHEIDop.ParlID/DC.identifier">kv-tk-2018Z04182</meta:user-defined>
    <meta:user-defined meta:name="OVERHEIDop.vraagnummer">2018Z04182</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7-2018</meta:user-defined>
    <meta:user-defined meta:name="DCTERMS.W3CDTF/OVERHEIDop.datumIndiening">2018-03-09</meta:user-defined>
    <meta:user-defined meta:name="OVERHEID.StatenGeneraal/DC.creator">Tweede Kamer der Staten-Generaal</meta:user-defined>
    <dc:language>nl</dc:language>
    <meta:user-defined meta:name="DCTERMS.alternative"/>
    <meta:user-defined meta:name="DC.title">Maatschappijprofielen op vwo die niet aansluiten op de universiteit</meta:user-defined>
    <meta:user-defined meta:name="DCTERMS.W3CDTF/DCTERMS.available">2018-03-09</meta:user-defined>
    <meta:user-defined meta:name="OVERHEIDop.publicationName">Kamervragen zonder antwoord</meta:user-defined>
    <meta:user-defined meta:name="OVERHEID.Organisatietype/OVERHEID.organisationType">staten generaal</meta:user-defined>
    <meta:user-defined meta:name="DCTERMS.W3CDTF/DCTERMS.issued">2018-03-09</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Voortgezet onderwijs</meta:user-defined>
    <meta:user-defined meta:name="OVERHEIDop.versieInformatie"/>
  </office:meta>
</office:document-meta>
</file>