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1</text:p>
      <text:p text:style-name="ifm_p_font.roman_mt.3.76mm_ifm">Vragen van het lid <text:span text:style-name="ifm_span_font.bold_ifm">Van Nispen</text:span> (SP) aan de Minister voor Rechtsbescherming over <text:span text:style-name="ifm_span_font.italic_ifm">het bericht dat het gevangenisziekenhuis te Scheveningen zou knoeien met medicaties</text:span> (ingezonden 9 maart 2018).</text:p>
      <text:p text:style-name="ifm_p_mt.3.76mm_ifm">Vraag 1</text:p>
      <text:p text:style-name="ifm_p_ifm">Heeft u kennisgenomen van het bericht dat het Justitieel Centrum voor Somatische Zorg (JCvSZ) te Scheveningen zou knoeien met de medicatie van gevangenen?<text:note text:id="ID-2018Z04181-d37e57" text:note-class="footnote"><text:note-citation text:label="1 ">1</text:note-citation><text:note-body><text:p text:style-name="ifm_p_font.normal_size.6.93pt_mt..5mm_indent.-0.1161in_mleft.0.1161in_ifm">https://www.ad.nl/binnenland/ziekenhuis-gevangenis-knoeit-met-medicatie~a8a1aff0,  d.d. 1 maart 2018</text:p></text:note-body></text:note></text:p>
      <text:p text:style-name="ifm_p_mt.3.76mm_ifm">Vraag 2</text:p>
      <text:p text:style-name="ifm_p_ifm">Bent u geschrokken dat nu weer nieuwe misstanden aan het licht komen, terwijl al eerder aandacht is gevraagd voor de toestanden in het gevangenisziekenhuis te Scheveningen?<text:note text:id="ID-2018Z04181-d37e71" text:note-class="footnote"><text:note-citation text:label="2 ">2</text:note-citation><text:note-body><text:p text:style-name="ifm_p_font.normal_size.6.93pt_mt..5mm_indent.-0.1161in_mleft.0.1161in_ifm">Aanhangsel Handelingen, vergaderjaar 2017–2018, nr. 727</text:p></text:note-body></text:note></text:p>
      <text:p text:style-name="ifm_p_mt.3.76mm_ifm">Vraag 3</text:p>
      <text:p text:style-name="ifm_p_ifm">Hoe verklaart u dat de medicijnverstrekking zo slecht verloopt in het JCvSZ? Hoe wilt u de problemen met de medicijnverstrekking gaan aanpakken?</text:p>
      <text:p text:style-name="ifm_p_mt.3.76mm_ifm">Vraag 4</text:p>
      <text:p text:style-name="ifm_p_ifm">Wat is uw reactie op het zeer ernstige feit dat een medisch dossier van een gevangene klaarblijkelijk verloren is geraakt? Komt dit vaker voor? Bent u bereid hier actie op te ondernemen?</text:p>
      <text:p text:style-name="ifm_p_mt.3.76mm_ifm">Vraag 5</text:p>
      <text:p text:style-name="ifm_p_ifm">Bent u bereid, na de onthullingen van deze nieuwe en ernstige misstanden, te onderzoeken of opnieuw verscherpt toezicht noodzakelijk is bij het gevangenisziekenhuis te Scheveningen? Zo nee, waarom niet? Zo ja, hoe en wanneer wordt de Kamer over dit onderzoe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gevangenisziekenhuis te Scheveningen zou knoeien met medicaties</dc:title>
    <meta:user-defined meta:name="OVERHEIDop.ParlID/DC.identifier">kv-tk-2018Z04181</meta:user-defined>
    <meta:user-defined meta:name="OVERHEIDop.vraagnummer">2018Z0418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Het bericht dat het gevangenisziekenhuis te Scheveningen zou knoeien met medicaties</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