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52</text:p>
      <text:p text:style-name="ifm_p_font.roman_mt.3.76mm_ifm">Vragen van het lid <text:span text:style-name="ifm_span_font.bold_ifm">Van der Graaf</text:span> (ChristenUnie) aan de Minister van Infrastructuur en Waterstaat over <text:span text:style-name="ifm_span_font.italic_ifm">files bij de Afsluitdijk door herhaaldelijke storingen bij de draaibruggen bij Kornwerderzand</text:span> (ingezonden 8 maart 2018).</text:p>
      <text:p text:style-name="ifm_p_mt.3.76mm_ifm">Vraag 1</text:p>
      <text:p text:style-name="ifm_p_ifm">Kent u de berichten «Brug Kornwerderzand weer kapot, verkeer over zuidelijke brug»<text:note text:id="ID-2018Z04052-d37e55" text:note-class="footnote"><text:note-citation text:label="1 ">1</text:note-citation><text:note-body><text:p text:style-name="ifm_p_font.normal_size.6.93pt_mt..5mm_indent.-0.1161in_mleft.0.1161in_ifm">https://www.omropfryslan.nl/nieuws/795901-brug-kornwerderzand-weer-kapot-verkeer-over-zuidelijke-brug</text:p></text:note-body></text:note> en «Brug Kornwerderzand nog stuk, kans op vertraging»?<text:note text:id="ID-2018Z04052-d37e63" text:note-class="footnote"><text:note-citation text:label="2 ">2</text:note-citation><text:note-body><text:p text:style-name="ifm_p_font.normal_size.6.93pt_mt..5mm_indent.-0.1161in_mleft.0.1161in_ifm">https://www.omropfryslan.nl/nieuws/796015-brug-kornwerderzand-nog-stuk-kans-op-vertraging</text:p></text:note-body></text:note></text:p>
      <text:p text:style-name="ifm_p_mt.3.76mm_ifm">Vraag 2</text:p>
      <text:p text:style-name="ifm_p_ifm">Deelt u de mening dat het aantal storingen bij de draaibruggen bij Kornwerderzand veel te hoog is en het fileleed van en naar de Afsluitdijk veel ergernis en economische schade oplevert, terwijl de Afsluitdijk een belangrijke levensader is voor Fryslân en het achterland?</text:p>
      <text:p text:style-name="ifm_p_mt.3.76mm_ifm">Vraag 3</text:p>
      <text:p text:style-name="ifm_p_ifm">Wat is de verklaring voor de regelmatige storingen aan de draaibruggen?</text:p>
      <text:p text:style-name="ifm_p_mt.3.76mm_ifm">Vraag 4</text:p>
      <text:p text:style-name="ifm_p_ifm">Wat is de status van het onderhoud aan de draaibruggen bij Kornwerderzand door Rijkswaterstaat?</text:p>
      <text:p text:style-name="ifm_p_mt.3.76mm_ifm">Vraag 5</text:p>
      <text:p text:style-name="ifm_p_ifm">Hoe verklaart u de urenlange storing bij de draaibrug van de Stevinsluizen bij Den Oever in Noord-Holland op 15 januari jongstleden, terwijl vorig jaar de bedieningssystemen vernieuwd en compleet vervangen zijn?<text:note text:id="ID-2018Z04052-d37e95" text:note-class="footnote"><text:note-citation text:label="3 ">3</text:note-citation><text:note-body><text:p text:style-name="ifm_p_font.normal_size.6.93pt_mt..5mm_indent.-0.1161in_mleft.0.1161in_ifm">http://www.lc.nl/friesland/Technische-storing-Afsluitdijk-zorgt-voor-urenlange-vertraging-22821962.html</text:p></text:note-body></text:note></text:p>
      <text:p text:style-name="ifm_p_mt.3.76mm_ifm">Vraag 6</text:p>
      <text:p text:style-name="ifm_p_ifm">Kunt u verklaren waarom er nog steeds ernstige storingen optreden, terwijl vorig jaar door Rijkswaterstaat werd gemeld dat de storingen aan zowel de Noord-Hollandse als de Friese zijde van de Afsluitdijk voortaan «voltooid verleden tijd» zouden zijn?<text:note text:id="ID-2018Z04052-d37e108" text:note-class="footnote"><text:note-citation text:label="4 ">4</text:note-citation><text:note-body><text:p text:style-name="ifm_p_font.normal_size.6.93pt_mt..5mm_indent.-0.1161in_mleft.0.1161in_ifm">https://www.noordhollandsdagblad.nl/schagen-eo/storingen-draaibruggen-van-afsluitdijk-zijn-principe-verholpen</text:p></text:note-body></text:note></text:p>
      <text:p text:style-name="ifm_p_mt.3.76mm_ifm">Vraag 7</text:p>
      <text:p text:style-name="ifm_p_ifm">Bent u bereid bij Rijkswaterstaat aan te dringen op een structurele oplossing voor de storingen aan de draaibruggen en hiervoor goede afstemming en samenwerking te zoeken met de provincies Fryslân en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les bij de Afsluitdijk door herhaaldelijke storingen bij de draaibruggen bij Kornwerderzand</dc:title>
    <meta:user-defined meta:name="OVERHEIDop.ParlID/DC.identifier">kv-tk-2018Z04052</meta:user-defined>
    <meta:user-defined meta:name="OVERHEIDop.vraagnummer">2018Z0405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Files bij de Afsluitdijk door herhaaldelijke storingen bij de draaibruggen bij Kornwerderzand</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OVERHEIDop.versieInformatie"/>
  </office:meta>
</office:document-meta>
</file>