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0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051</text:p>
      <text:p text:style-name="ifm_p_font.roman_mt.3.76mm_ifm">Vragen van het lid <text:span text:style-name="ifm_span_font.bold_ifm">Beckerman</text:span> (SP) aan de Minister van Economische Zaken en Klimaat over <text:span text:style-name="ifm_span_font.italic_ifm">de afhandeling van bestaande complexe gevallen</text:span> (ingezonden 8 maart 2018).</text:p>
      <text:p text:style-name="ifm_p_mt.3.76mm_ifm">Vraag 1</text:p>
      <text:p text:style-name="ifm_p_ifm">Heeft u kennisgenomen van het bericht «Verschil van inzicht over complexe gevallen in nieuw schadeprotocol», waaruit blijkt dat er onduidelijkheid is ontstaan over de afhandeling van complexe schadegevallen als gevolg van de aardbevingen?<text:note text:id="ID-2018Z04051-d37e58" text:note-class="footnote"><text:note-citation text:label="1 ">1</text:note-citation><text:note-body><text:p text:style-name="ifm_p_font.normal_size.6.93pt_mt..5mm_indent.-0.1161in_mleft.0.1161in_ifm">https://www.rtvnoord.nl/nieuws/191149/Verschil-van-inzicht-over-complexe-gevallen-in-nieuw-schadeprotocol</text:p></text:note-body></text:note></text:p>
      <text:p text:style-name="ifm_p_mt.3.76mm_ifm">Vraag 2</text:p>
      <text:p text:style-name="ifm_p_ifm">Klopt het dat in uw optiek bestaande complexe gevallen niet onder het nieuwe schadeprotocol zullen vallen? Zo ja, deelt u de mening dat het ongehoord is juist de mensen die al zo lang voor hun recht strijden opnieuw in de kou te laten staan? Kunt u dit toelichten?</text:p>
      <text:p text:style-name="ifm_p_mt.3.76mm_ifm">Vraag 3</text:p>
      <text:p text:style-name="ifm_p_ifm">Hoe oordeelt u over de opvatting van de in het artikel genoemde maatschappelijke organisaties dat complexe gevallen wel onder het nieuwe protocol zouden moeten vallen? Wat betekent dit voor het draagvlak?</text:p>
      <text:p text:style-name="ifm_p_mt.3.76mm_ifm">Vraag 4</text:p>
      <text:p text:style-name="ifm_p_ifm">Erkent u dat mensen die al zo lang met de NAM hebben moeten vechten alle vertrouwen verloren hebben en nu hiermee weer een klap krijgen? Hoe gaat u dit vertrouwen herstellen?</text:p>
      <text:p text:style-name="ifm_p_mt.3.76mm_ifm">Vraag 5</text:p>
      <text:p text:style-name="ifm_p_ifm">Bent u bereid om de bestaande complexe gevallen alsnog onder het nieuwe schadeprotocol (zonder NAM) te laten vallen en deze schadegevallen voor 1 juli 2018 goed af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handeling van bestaande complexe gevallen</dc:title>
    <meta:user-defined meta:name="OVERHEIDop.ParlID/DC.identifier">kv-tk-2018Z04051</meta:user-defined>
    <meta:user-defined meta:name="OVERHEIDop.vraagnummer">2018Z0405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3-08</meta:user-defined>
    <meta:user-defined meta:name="OVERHEID.StatenGeneraal/DC.creator">Tweede Kamer der Staten-Generaal</meta:user-defined>
    <dc:language>nl</dc:language>
    <meta:user-defined meta:name="DCTERMS.alternative"/>
    <meta:user-defined meta:name="DC.title">De afhandeling van bestaande complexe gevallen</meta:user-defined>
    <meta:user-defined meta:name="DCTERMS.W3CDTF/DCTERMS.available">2018-03-08</meta:user-defined>
    <meta:user-defined meta:name="OVERHEIDop.publicationName">Kamervragen zonder antwoord</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