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05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050</text:p>
      <text:p text:style-name="ifm_p_font.roman_mt.3.76mm_ifm">Vragen van het lid <text:span text:style-name="ifm_span_font.bold_ifm">Sazias</text:span> (50PLUS) aan de Minister van Volksgezondheid, Welzijn en Sport over <text:span text:style-name="ifm_span_font.italic_ifm">de uitvoering van de Wmo in Groningen</text:span> (ingezonden 8 maart 2018).</text:p>
      <text:p text:style-name="ifm_p_mt.3.76mm_ifm">Vraag 1</text:p>
      <text:p text:style-name="ifm_p_ifm">Bent u bekend met de reportage over de uitvoering van de Wet maatschappelijk ondersteuning (Wmo) in Groningen in het programma Hallo Nederland, uitgezonden op 5 maart 2018?<text:note text:id="ID-2018Z04050-d37e58" text:note-class="footnote"><text:note-citation text:label="1 ">1</text:note-citation><text:note-body><text:p text:style-name="ifm_p_font.normal_size.6.93pt_mt..5mm_indent.-0.1161in_mleft.0.1161in_ifm">https://www.maxvandaag.nl/programmas/tv/hallo-nederland/hallo-nederland/POW_03738344/</text:p></text:note-body></text:note></text:p>
      <text:p text:style-name="ifm_p_mt.3.76mm_ifm">Vraag 2</text:p>
      <text:p text:style-name="ifm_p_ifm">Wat vindt u ervan dat de gemeente Groningen 200 hulpbehoevende inwoners van de stad niet of onvoldoende hulp biedt?</text:p>
      <text:p text:style-name="ifm_p_ifm">Hoe oordeelt u over het feit dat de gemeente Groningen de aanvraag van de mevrouw in de reportage heeft afgewezen, terwijl zij niet meer in staat is alleen te reizen?</text:p>
      <text:p text:style-name="ifm_p_mt.3.76mm_ifm">Vraag 3</text:p>
      <text:p text:style-name="ifm_p_ifm">Deelt u de mening dat deze zaak zo urgent is dat er geen tijd meer is om een beschikking af te wachten en dat deze mevrouw zo snel mogelijk geholpen moet worden? Kunt u uw antwoord toelichten? Bent u eventueel bereid om dit snel met de gemeente Groningen te bespreken?</text:p>
      <text:p text:style-name="ifm_p_mt.3.76mm_ifm">Vraag 4</text:p>
      <text:p text:style-name="ifm_p_ifm">Deelt u de mening dat het van groot belang is dat gemeenten bij elke Wmo-aanvraag een zorgvuldige individuele afweging maken en proberen met maatwerk een oplossing te bieden? Kunt u uw antwoord toelichten? Hoe gaat u dit bevorderen?</text:p>
      <text:p text:style-name="ifm_p_mt.3.76mm_ifm">Vraag 5</text:p>
      <text:p text:style-name="ifm_p_ifm">Deelt u de mening dat deze zorgvuldige afweging hier niet heeft plaatsgevonden, dat er vooral gekeken is naar regels en niet naar de persoonlijke situatie? Kunt u uw antwoord toelichten?</text:p>
      <text:p text:style-name="ifm_p_mt.3.76mm_ifm">Vraag 6</text:p>
      <text:p text:style-name="ifm_p_ifm">Deelt u de mening dat dit een gevolg is van de ongewenste beleidsvrijheid van gemeenten, waardoor het recht op ondersteuning in feite afhankelijk is van je woonplaats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uitvoering van de WMO in Groningen</dc:title>
    <meta:user-defined meta:name="OVERHEIDop.ParlID/DC.identifier">kv-tk-2018Z04050</meta:user-defined>
    <meta:user-defined meta:name="OVERHEIDop.vraagnummer">2018Z040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Sazias</meta:user-defined>
    <meta:user-defined meta:name="OVERHEIDop.vergaderjaar">2017-2018</meta:user-defined>
    <meta:user-defined meta:name="DCTERMS.W3CDTF/OVERHEIDop.datumIndiening">2018-03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voering van de WMO in Groningen</meta:user-defined>
    <meta:user-defined meta:name="DCTERMS.W3CDTF/DCTERMS.available">2018-03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08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