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4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9</text:p>
      <text:p text:style-name="ifm_p_font.roman_mt.3.76mm_ifm">Vragen van het lid <text:span text:style-name="ifm_span_font.bold_ifm">Wassenberg</text:span> (PvdD) aan de Staatssecretaris van Infrastructuur en Waterstaat en de Minister van Economische Zaken en Klimaat over <text:span text:style-name="ifm_span_font.italic_ifm">het bericht «Hout stoken in woonwijk moet aan banden worden gelegd»</text:span> (ingezonden 8 maart 2018).</text:p>
      <text:p text:style-name="ifm_p_mt.3.76mm_ifm">Vraag 1</text:p>
      <text:p text:style-name="ifm_p_ifm">Kent u het bericht «Hout stoken in woonwijk moet aan banden worden gelegd»?<text:note text:id="ID-2018Z04049-d37e58" text:note-class="footnote"><text:note-citation text:label="1 ">1</text:note-citation><text:note-body><text:p text:style-name="ifm_p_font.normal_size.6.93pt_mt..5mm_indent.-0.1161in_mleft.0.1161in_ifm">https://www.rtlnieuws.nl/gezondheid/hout-stoken-in-woonwijk-moet-aan-banden-worden-gelegd</text:p></text:note-body></text:note></text:p>
      <text:p text:style-name="ifm_p_mt.3.76mm_ifm">Vraag 2</text:p>
      <text:p text:style-name="ifm_p_ifm">Deelt u de mening dat het stoken van hout slecht is voor zowel het milieu als de gezondheid, omdat er uit de verbranding een verscheidenheid aan schadelijke, en vaak kankerverwekkende stoffen vrijkomt, waaronder benzeen, dioxine, benzo(a)pyreen, benzo(k)fluorantheen, roet, fijnstof, ultra fijnstof, PAKs, koolmonoxide? Zo nee, waarom niet?</text:p>
      <text:p text:style-name="ifm_p_mt.3.76mm_ifm">Vraag 3</text:p>
      <text:p text:style-name="ifm_p_ifm">Is het waar dat fijnstof die vrijkomt bij verbranding van hout, schadelijker is dan fijnstof die vrijkomt bij diesel en dat houtrook twaalf maal schadelijker is dan sigarettenrook (bij eenzelfde rookdichtheid)?<text:note text:id="ID-2018Z04049-d37e78" text:note-class="footnote"><text:note-citation text:label="2 ">2</text:note-citation><text:note-body><text:p text:style-name="ifm_p_font.normal_size.6.93pt_mt..5mm_indent.-0.1161in_mleft.0.1161in_ifm">https://www.duurzaamnieuws.nl/uitstoot-houtkachels-schadelijker-dan-dieselautos/</text:p></text:note-body></text:note></text:p>
      <text:p text:style-name="ifm_p_mt.3.76mm_ifm">Vraag 4</text:p>
      <text:p text:style-name="ifm_p_ifm">Deelt u de mening dat houtstook niet duurzaam is, omdat de bij houtstook veel CO<text:span text:style-name="ifm_span_font.subscript_ifm">2</text:span> wordt</text:p>
      <text:p text:style-name="ifm_p_ifm">uitgestoten? <text:note text:id="ID-2018Z04049-d37e94" text:note-class="footnote"><text:note-citation text:label="3 ">3</text:note-citation><text:note-body><text:p text:style-name="ifm_p_font.normal_size.6.93pt_mt..5mm_indent.-0.1161in_mleft.0.1161in_ifm">https://www.duurzaamnieuws.nl/uitstoot-houtkachels-schadelijker-dan-dieselautos/</text:p></text:note-body></text:note></text:p>
      <text:p text:style-name="ifm_p_mt.3.76mm_ifm">Vraag 5</text:p>
      <text:p text:style-name="ifm_p_ifm">Wat vindt u ervan dat maar liefst één op de vijf Nederlanders zegt last te hebben van houtrook?</text:p>
      <text:p text:style-name="ifm_p_mt.3.76mm_ifm">Vraag 6</text:p>
      <text:p text:style-name="ifm_p_ifm">Wat is uw reactie op het feit dat bijna de helft van de Nederlanders vindt dat de overheid moet komen met regels voor het stoken van hout in een woonwijk en dat een derde zelfs vindt dat stoken helemaal verboden moet worden?<text:note text:id="ID-2018Z04049-d37e115" text:note-class="footnote"><text:note-citation text:label="4 ">4</text:note-citation><text:note-body><text:p text:style-name="ifm_p_font.normal_size.6.93pt_mt..5mm_indent.-0.1161in_mleft.0.1161in_ifm">https://www.rtlnieuws.nl/gezondheid/hout-stoken-in-woonwijk-moet-aan-banden-worden-gelegd</text:p></text:note-body></text:note></text:p>
      <text:p text:style-name="ifm_p_mt.3.76mm_ifm">Vraag 7</text:p>
      <text:p text:style-name="ifm_p_ifm">Bent u bereid om landelijke regels op te stellen om houtstook te beperken, vanwege de negatieve gevolgen van houtstook voor de volksgezondheid, het klimaat en het milieu? Zo nee, waarom niet?</text:p>
      <text:p text:style-name="ifm_p_mt.3.76mm_ifm">Vraag 8</text:p>
      <text:p text:style-name="ifm_p_ifm">Bent u bereid om in het nieuwe Klimaatakkoord en in Green Deals biomassa(bij)stook niet langer als duurzaam alternatief te definiëren voor energieomzetting of ruimteverwarming, en subsidies voor pelletkachels en biomassaketels te beëindig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ut stoken in woonwijk moet aan banden worden gelegd’</dc:title>
    <meta:user-defined meta:name="OVERHEIDop.ParlID/DC.identifier">kv-tk-2018Z04049</meta:user-defined>
    <meta:user-defined meta:name="OVERHEIDop.vraagnummer">2018Z040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bericht ‘Hout stoken in woonwijk moet aan banden worden gelegd’</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