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047</text:p>
      <text:p text:style-name="ifm_p_font.roman_mt.3.76mm_ifm">Vragen van de leden <text:span text:style-name="ifm_span_font.bold_ifm">Groothuizen</text:span> (D66) en <text:span text:style-name="ifm_span_font.bold_ifm">Van Dam</text:span> (CDA) aan de Minister van Justitie en Veiligheid over <text:span text:style-name="ifm_span_font.italic_ifm">de uitzending van Zembla «Zakendoen met justitie»</text:span>. (ingezonden 8 maart 2018)</text:p>
      <text:p text:style-name="ifm_p_mt.3.76mm_ifm">Vraag 1</text:p>
      <text:p text:style-name="ifm_p_ifm">Kent de uitzending van Zembla van 28 februari 2018 over zakendoen met justitie?</text:p>
      <text:p text:style-name="ifm_p_mt.3.76mm_ifm">Vraag 2</text:p>
      <text:p text:style-name="ifm_p_ifm">Hoeveel hoge transacties (transacties van meer dan 50.000 euro) en bijzondere transacties heeft het openbaar ministerie (OM) in de jaren 2016 en 2017 getroffen, en wat was (per genoemd jaar) het totale bedrag van deze hoge- en bijzondere transacties?</text:p>
      <text:p text:style-name="ifm_p_mt.3.76mm_ifm">Vraag 3</text:p>
      <text:p text:style-name="ifm_p_ifm">In hoeveel van deze hoge- en bijzondere transacties is tevens vervolging ingesteld tegen een of meer bestuurders van de betrokken rechtspersonen?</text:p>
      <text:p text:style-name="ifm_p_mt.3.76mm_ifm">Vraag 4</text:p>
      <text:p text:style-name="ifm_p_ifm">In hoeveel van deze hoge- en bijzondere transacties is tevens vervolging ingesteld tegen een of meer medewerkers van betrokken rechtspersonen?</text:p>
      <text:p text:style-name="ifm_p_mt.3.76mm_ifm">Vraag 5</text:p>
      <text:p text:style-name="ifm_p_ifm">In hoeveel van deze hoge- en bijzondere transacties is als afspraak opgenomen dat het OM geen verder onderzoek zou doen naar strafbare feiten?</text:p>
      <text:p text:style-name="ifm_p_mt.3.76mm_ifm">Vraag 6</text:p>
      <text:p text:style-name="ifm_p_ifm">In hoeveel van deze hoge- en bijzondere transacties is als afspraak opgenomen dat het OM geen verdere vervolging zou instellen tegen bestuurders en/of medewerkers van de betrokken rechtspersoon?</text:p>
      <text:p text:style-name="ifm_p_mt.3.76mm_ifm">Vraag 7</text:p>
      <text:p text:style-name="ifm_p_ifm">In hoeveel van deze hoge en bijzondere transacties is in de vaststellingsovereenkomst opgenomen dat het betrokken bedrijf de feiten niet erkent?</text:p>
      <text:p text:style-name="ifm_p_mt.3.76mm_ifm">Vraag 8</text:p>
      <text:p text:style-name="ifm_p_ifm">In hoeveel van deze transacties heeft het betrokken bedrijf geheimhouding bedongen? In hoeveel gevallen heeft het OM daaraan gehoor gegeven?</text:p>
      <text:p text:style-name="ifm_p_mt.3.76mm_ifm">Vraag 9</text:p>
      <text:p text:style-name="ifm_p_ifm">Kunt u uitleggen hoe de hoogte van een transactie tot stand komt? In hoeverre is dit bedrag gerelateerd aan de hoogte van het geschatte illegale voordeel dat een rechtspersoon heeft behaald?</text:p>
      <text:p text:style-name="ifm_p_mt.3.76mm_ifm">Vraag 10</text:p>
      <text:p text:style-name="ifm_p_ifm">Welke fiscale afspraken worden gemaakt over het te betalen bedrag? Is het juist dat bedrijven het te betalen bedrag kunnen aftrekken van de belasting?</text:p>
      <text:p text:style-name="ifm_p_mt.3.76mm_ifm">Vraag 11</text:p>
      <text:p text:style-name="ifm_p_ifm">Hoe beoordeelt u de in de uitzending genoemde afspraak met de RABO-bank om geen nader onderzoek in te stellen en geen medewerkers van RABO-bank te vervolgen?</text:p>
      <text:p text:style-name="ifm_p_mt.3.76mm_ifm">Vraag 12</text:p>
      <text:p text:style-name="ifm_p_ifm">Hoe beoordeelt u de in de uitzending genoemde passage in de vaststellingsovereenkomst waarbij RABO-bank de feiten niet erkent?</text:p>
      <text:p text:style-name="ifm_p_mt.3.76mm_ifm">Vraag 13</text:p>
      <text:p text:style-name="ifm_p_ifm">Hoe beoordeelt u het aangaan van hoge transacties in het licht van het beginsel van rechtsgelijkheid? Welke maatregelen kunt u nemen om de rechtsgelijkheid te bevorderen?</text:p>
      <text:p text:style-name="ifm_p_mt.3.76mm_ifm">Vraag 14</text:p>
      <text:p text:style-name="ifm_p_ifm">Hoe kunt u voorkomen dat het beeld hoe dieper de zakken, hoe minder kans op gevangenisstraf kan worden voorkomen?</text:p>
      <text:p text:style-name="ifm_p_mt.3.76mm_ifm">Vraag 15</text:p>
      <text:p text:style-name="ifm_p_ifm">Hoe beoordeelt u het geheimhouden van de inhoud van hoge transacties? Zou het niet beter zijn de inhoud van hoge en bijzondere transacties, in beginsel, openbaar te maken? Welke maatregelen kunt u nemen om de openbaarheid van hoge en bijzondere transacties te bevorderen?</text:p>
      <text:p text:style-name="ifm_p_mt.3.76mm_ifm">Vraag 16</text:p>
      <text:p text:style-name="ifm_p_ifm">Wat is het departementale beleid ten aanzien van artikel 5 van de Aanwijzing hoge transacties en bijzondere transacties? In hoeverre is het gestelde in de Aanwijzing hoge transacties en bijzondere transacties nog actueel, mede in het licht van de uitspraken van de hoofdofficier van justitie in de uitzending van Zembla? Op welke punten kan deze Aanwijzing aangepast worden aan nieuw verworven inzichten? Bent u voornemens deze Aanwijzing aan te passen?</text:p>
      <text:p text:style-name="ifm_p_mt.3.76mm_ifm">Vraag 17</text:p>
      <text:p text:style-name="ifm_p_ifm">Bent u bereid te onderzoeken of hoge- en bijzondere transacties kunnen worden getoetst door de rechter? Zo nee, waarom niet?</text:p>
      <text:p text:style-name="ifm_p_mt.3.76mm_ifm">Vraag 18</text:p>
      <text:p text:style-name="ifm_p_ifm">Worden de opbrengsten van hoge en bijzondere transacties als schattingen meegenomen in de rijksbegroting? Zo ja, bent u van mening dat dit een perverse prikkel kan geven om strafvervolging af te kopen?</text:p>
      <text:p text:style-name="ifm_p_mt.3.76mm_ifm">Vraag 19</text:p>
      <text:p text:style-name="ifm_p_ifm">Op wiens balans vallen de baten van de hoge en bijzondere transacties? Is dit de balans van het Ministerie van Justitie en Veiligheid, of vloeien alle baten op de balans van het Ministerie van Financiën? Indien beide, kunt u aangeven welk deel op welke balans valt en waarom?</text:p>
      <text:h text:style-name="ifm_p_font.bold_mt.5.08mm_page.keep-with-next_ifm" text:outline-level="2">Toelichting:</text:h>
      <text:p text:style-name="ifm_p_mt.4.23mm_ifm">Deze vragen dienen ter aanvulling op eerdere vragen terzake van het lid Van Nispen (SP), ingezonden 8 maart 2018 (vraagnummer 2018Z040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Zembla “Zakendoen met justitie”</dc:title>
    <meta:user-defined meta:name="OVERHEIDop.ParlID/DC.identifier">kv-tk-2018Z04047</meta:user-defined>
    <meta:user-defined meta:name="OVERHEIDop.vraagnummer">2018Z0404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indiener">M. Groothuizen</meta:user-defined>
    <meta:user-defined meta:name="OVERHEIDop.vergaderjaar">2017-2018</meta:user-defined>
    <meta:user-defined meta:name="DCTERMS.W3CDTF/OVERHEIDop.datumIndiening">2018-03-08</meta:user-defined>
    <meta:user-defined meta:name="OVERHEID.StatenGeneraal/DC.creator">Tweede Kamer der Staten-Generaal</meta:user-defined>
    <dc:language>nl</dc:language>
    <meta:user-defined meta:name="DCTERMS.alternative"/>
    <meta:user-defined meta:name="DC.title">De uitzending van Zembla “Zakendoen met justitie”</meta:user-defined>
    <meta:user-defined meta:name="DCTERMS.W3CDTF/DCTERMS.available">2018-03-08</meta:user-defined>
    <meta:user-defined meta:name="OVERHEIDop.publicationName">Kamervragen zonder antwoord</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