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46</text:p>
      <text:p text:style-name="ifm_p_font.roman_mt.3.76mm_ifm">Vragen van het lid <text:span text:style-name="ifm_span_font.bold_ifm">Voortman</text:span> (GroenLinks) aan de Minister van Binnenlandse Zaken en Koninkrijksrelaties over <text:span text:style-name="ifm_span_font.italic_ifm">het bericht «De Rotterdamse buurten knappen niet op door armen te weren»</text:span> (ingezonden 8 maart 2018).</text:p>
      <text:p text:style-name="ifm_p_mt.3.76mm_ifm">Vraag 1</text:p>
      <text:p text:style-name="ifm_p_ifm">Heeft u kennisgenomen van de evaluatie, uitgevoerd door Twynstra Gudde in opdracht van het college van burgemeester en wethouders van Rotterdam, die volgens artikel 5, vijfde lid, van de Wet bijzondere maatregelen grootstedelijke problematiek (Rotterdamwet) moet worden uitgevoerd? Kent u het bericht «De Rotterdamse buurten knappen niet op door armen te weren»<text:note text:id="ID-2018Z04046-d37e49" text:note-class="footnote"><text:note-citation text:label="1 ">1</text:note-citation><text:note-body><text:p text:style-name="ifm_p_font.normal_size.6.93pt_mt..5mm_indent.-0.1161in_mleft.0.1161in_ifm">https://www.trouw.nl/samenleving/de-rotterdamse-buurten-knappen-niet-op-door-armen-te-weren~ad36654b/</text:p></text:note-body></text:note>?</text:p>
      <text:p text:style-name="ifm_p_mt.3.76mm_ifm">Vraag 2</text:p>
      <text:p text:style-name="ifm_p_ifm">Weet u dat in de aanvraag van de gemeente Rotterdam voor verlenging van de maatregel wordt aangegeven dat de evaluatie aantoont dat zonder toepassing van de wet de problemen veel groter waren geweest? Weet u dat dit volgens het College voor de Rechten van de Mens gebaseerd lijkt op cijfers over sociaaleconomische samenstelling van de wijk, terwijl het doel van de wet echter is niet het veranderen van de sociaaleconomische samenstelling van de wijk maar het vergroten van de leefbaarheid? Welke conclusies trekt u uit de evaluatie ten opzichte van de leefbaarheid?</text:p>
      <text:p text:style-name="ifm_p_mt.3.76mm_ifm">Vraag 3</text:p>
      <text:p text:style-name="ifm_p_ifm">Aan welke criteria toetst u de aanvragen van gemeenten om gebruik te mogen maken van deze wet?</text:p>
      <text:p text:style-name="ifm_p_mt.3.76mm_ifm">Vraag 4</text:p>
      <text:p text:style-name="ifm_p_ifm">Neemt u in uw afweging om een aanvraag voor verlenging al dan niet goed te keuren mee dat toepassing van de Rotterdamwet een inbreuk maakt op grondrechten, zoals artikelen 1 en 22 van de Grondwet en dat, wanneer een wet niet effectief is, de inbreuk op het grondrecht niet gerechtvaardigd is? Zo nee, waarom niet? Zo ja, in hoeverre voldoet de toepassing van artikel 8 van de Rotterdamwet in Rotterdam blijkens het evaluatierapport en eerdere evaluatierapporten aan die eisen?</text:p>
      <text:p text:style-name="ifm_p_mt.3.76mm_ifm">Vraag 5</text:p>
      <text:p text:style-name="ifm_p_ifm">Rechtvaardigen in uw ogen de zeer beperkte tot bijzonder negatieve effecten van de toepassing van artikel 8 van de Rotterdamwet, een verlenging van de toepassing van deze maatregel? Zo ja, op welke gronden trekt u deze conclusie?</text:p>
      <text:p text:style-name="ifm_p_mt.3.76mm_ifm">Vraag 6</text:p>
      <text:p text:style-name="ifm_p_ifm">Welke conclusies trekt u uit het geconstateerde «waterbedeffect» van toepassing van de Rotterdamwet?</text:p>
      <text:p text:style-name="ifm_p_mt.3.76mm_ifm">Vraag 7</text:p>
      <text:p text:style-name="ifm_p_ifm">Hoe verhoudt het feit dat de Rotterdamwet, naast Rotterdam (waar nu ook artikel 10 wordt toegepast), ook in Vlaardingen, Capelle en Schiedamdit wordt toegepast zich tot het vereiste in artikel 6, tweede lid, van de wet?</text:p>
      <text:p text:style-name="ifm_p_mt.3.76mm_ifm">Vraag 8</text:p>
      <text:p text:style-name="ifm_p_ifm">Bent u bereid de toepassing van de Rotterdamwet tijdelijk op te schorten dan wel nieuwe aanvragen (ook tot verlenging) niet te honoreren, voor nader onderzoek gezien de zeer beperkte tot zeer negatieve effecten van toepassing van artikel 8 van de Rotterdamwet, zoals eerder ook gebleken uit het evaluatierapport van de Universiteit van Amsterdam?<text:note text:id="n2" text:note-class="footnote"><text:note-citation text:label="2 ">2</text:note-citation><text:note-body><text:p text:style-name="ifm_p_font.normal_size.6.93pt_mt..5mm_indent.-0.1161in_mleft.0.1161in_ifm">UvA, «Evaluatie effecten Wet bijzondere maatregelen grootstedelijke problematiek («Rotterdamwet») in Rotterdam», oktober 2015</text:p></text:note-body></text:note> Zo nee, waarom niet?</text:p>
      <text:p text:style-name="ifm_p_mt.3.76mm_ifm">Vraag 9</text:p>
      <text:p text:style-name="ifm_p_ifm">Deelt u de mening dat mensen met een laag inkomen niet als groep dienen te worden gestigmatiseerd? Hoe verhoudt zich naar uw mening artikel 8 van de Rotterdamwet waarin de economische positie van mensen wordt gekoppeld aan overlast gevend gedrag tot deze stigmatisering?</text:p>
      <text:p text:style-name="ifm_p_mt.3.76mm_ifm">Vraag 10</text:p>
      <text:p text:style-name="ifm_p_ifm">Is het waar dat bepaalde doelgroepen zoals mensen die dakloos zijn, mensen met psychische problemen en statushouders die onder de 120 procent van het minimumloon verdienen moeite hebben met het vinden van passende woonruimte? Zo ja, is dit naar uw oordeel (mede) het gevolg van de Wet bijzondere maatregelen grootstedelijke problematiek? Zo nee, waarom niet?</text:p>
      <text:p text:style-name="ifm_p_mt.3.76mm_ifm">Vraag 11</text:p>
      <text:p text:style-name="ifm_p_ifm">Is het waar dat kortlopende huurovereenkomsten niet onder de Wet bijzondere maatregelen grootstedelijke problematiek vallen en dat hierdoor in sommige wijken veel kortlopende huurovereenkomsten worden afgesloten? Hoe beoordeelt u dit effect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Rotterdamse buurten knappen niet op door armen te weren‘</dc:title>
    <meta:user-defined meta:name="OVERHEIDop.ParlID/DC.identifier">kv-tk-2018Z04046</meta:user-defined>
    <meta:user-defined meta:name="OVERHEIDop.vraagnummer">2018Z0404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Het bericht ‘De Rotterdamse buurten knappen niet op door armen te weren‘</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