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0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044</text:p>
      <text:p text:style-name="ifm_p_font.roman_mt.3.76mm_ifm">Vragen van het lid <text:span text:style-name="ifm_span_font.bold_ifm">Nijboer</text:span> (PvdA) aan de Minister van Binnenlandse Zaken en Koninkrijksrelaties over <text:span text:style-name="ifm_span_font.italic_ifm">de legionella in een wooncomplex is Amsterdam Zuidoost</text:span> (ingezonden 8 maart 2018).</text:p>
      <text:p text:style-name="ifm_p_mt.3.76mm_ifm">Vraag 1</text:p>
      <text:p text:style-name="ifm_p_ifm">Bent u bekend het artikel «Bewoners boos om Legionella in wooncomplex Zuidoost: «Beter brengen ze een doodskist»»?<text:note text:id="ID-2018Z04044-d37e58" text:note-class="footnote"><text:note-citation text:label="1 ">1</text:note-citation><text:note-body><text:p text:style-name="ifm_p_font.normal_size.6.93pt_mt..5mm_indent.-0.1161in_mleft.0.1161in_ifm">http://www.at5.nl/artikelen/179233/bewoners-boos-om-legionella-in-wooncomplex-zuidoost-beter-brengen-ze-een-doodskist</text:p></text:note-body></text:note></text:p>
      <text:p text:style-name="ifm_p_mt.3.76mm_ifm">Vraag 2</text:p>
      <text:p text:style-name="ifm_p_ifm">Is het waar dat er legionella is aangetroffen in het wooncomplex en wat is de ernst van de situatie?</text:p>
      <text:p text:style-name="ifm_p_mt.3.76mm_ifm">Vraag 3</text:p>
      <text:p text:style-name="ifm_p_ifm">Wat zijn de gevaren van legionella in huis? Klopt het dat legionella in het bijzonder gevaarlijk is voor ouderen?</text:p>
      <text:p text:style-name="ifm_p_mt.3.76mm_ifm">Vraag 4</text:p>
      <text:p text:style-name="ifm_p_ifm">Hoe kan worden voorkomen dat legionella ontstaat? In hoeverre zijn in dit complex de juiste voorzorgsmaatregelen getroffen?</text:p>
      <text:p text:style-name="ifm_p_mt.3.76mm_ifm">Vraag 5</text:p>
      <text:p text:style-name="ifm_p_ifm">Wat vindt u ervan dat corporatie Rochdale pas over drie weken overgaat tot desinfectie? Is dit niet spelen met mensenlevens? Wat is de gebruikelijke procedure bij legionella? Moet er bij aanwezigheid van kwetsbare personen niet extra zorgvuldig met de veiligheid en gezondheid van mensen worden omgegaan?</text:p>
      <text:p text:style-name="ifm_p_mt.3.76mm_ifm">Vraag 6</text:p>
      <text:p text:style-name="ifm_p_ifm">Wat vindt u ervan dat de bewoners, inclusief ouderen, voorlopig geen fatsoenlijk sanitair hebben? Bent u het met mij eens dat dit een bijna onmenselijke situatie is en dat het plaatsen van een Dixie-toilet tijdens de reparatie niet alleen beledigend is maar ook volstrekt ontoereikend?</text:p>
      <text:p text:style-name="ifm_p_mt.3.76mm_ifm">Vraag 7</text:p>
      <text:p text:style-name="ifm_p_ifm">Vindt u ook dat de bewoners zo snel mogelijk een vervangende plek moeten krijgen, al dan niet in een hotel?</text:p>
      <text:p text:style-name="ifm_p_mt.3.76mm_ifm">Vraag 8</text:p>
      <text:p text:style-name="ifm_p_ifm">Wat gaat u doen om ervoor te zorgen dat Rochdale dit netjes oplost en dat de gezondheid van ouderen voorop staat?</text:p>
      <text:p text:style-name="ifm_p_mt.3.76mm_ifm">Vraag 9</text:p>
      <text:p text:style-name="ifm_p_ifm">Wat gaat u doen om dit soort situaties in de toekoms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egionella in een wooncomplex is Amsterdam Zuidoost</dc:title>
    <meta:user-defined meta:name="OVERHEIDop.ParlID/DC.identifier">kv-tk-2018Z04044</meta:user-defined>
    <meta:user-defined meta:name="OVERHEIDop.vraagnummer">2018Z0404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3-27</meta:user-defined>
    <meta:user-defined meta:name="OVERHEID.StatenGeneraal/DC.creator">Tweede Kamer der Staten-Generaal</meta:user-defined>
    <dc:language>nl</dc:language>
    <meta:user-defined meta:name="DCTERMS.alternative"/>
    <meta:user-defined meta:name="DC.title">De legionella in een wooncomplex is Amsterdam Zuidoost</meta:user-defined>
    <meta:user-defined meta:name="DCTERMS.W3CDTF/DCTERMS.available">2018-03-27</meta:user-defined>
    <meta:user-defined meta:name="OVERHEIDop.publicationName">Kamervragen zonder antwoord</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