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404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4043</text:p>
      <text:p text:style-name="P2">Vragen van de leden <text:span text:style-name="T1">Van den Hul</text:span> en <text:span text:style-name="T1">Gijs van Dijk</text:span> (beiden PvdA) aan de Staatssecretaris van Sociale Zaken en Werkgelegenheid en de ministers van Justitie en Veiligheid en van Onderwijs, Cultuur en Wetenschap over <text:span text:style-name="T2">het bericht «Vertrouwenspersonen #metoo-slachtoffers gedwarsboomd door werkgevers»</text:span> (ingezonden 8 maart 2018).</text:p>
      <text:p text:style-name="P1">Vraag 1</text:p>
      <text:p text:style-name="Basis">Heeft u kennisgenomen van het bericht «Vertrouwenspersonen #metoo-slachtoffers gedwarsboomd door werkgevers»?<text:note text:id="ftn1" text:note-class="footnote"><text:note-citation text:label="1 ">1 </text:note-citation><text:note-body><text:p text:style-name="P3">AD, 6 maart 2018, Nieuwenhuis</text:p></text:note-body></text:note></text:p>
      <text:p text:style-name="P1">Vraag 2</text:p>
      <text:p text:style-name="Basis">Wat is uw reactie op de cijfers uit de enquête van de Landelijke Vereniging van Vertrouwenspersonen (LVV) in samenwerking met onderzoeksprogramma De Monitor (KRO-NCRV) dat tien procent van de interne vertrouwenspersonen en 23 procent van de externe vertrouwenspersonen wel eens zijn teruggefloten door hun werkgever nadat zij zich hadden ingezet voor een slachtoffer?</text:p>
      <text:p text:style-name="P1">Vraag 3</text:p>
      <text:p text:style-name="Basis">Hoe verhoudt de uitkomst van dit onderzoek zich met de wettelijke plicht voor werkgevers om op basis van artikel 7:611 Burgerlijk Wetboek en artikel 3.2 Arbeidsomstandighedenwet een veilige werkomgeving te bieden aan werknemers waarbij het aanstellen van een vertrouwenspersoon een mogelijkheid is om invulling te geven aan deze verplichting?</text:p>
      <text:p text:style-name="P1">Vraag 4</text:p>
      <text:p text:style-name="Basis">Hoe kunnen vertrouwenspersonen in een dergelijk klimaat de overige taken zoals voorlichten, informeren en inspireren van de organisatie dan wel het adviseren van bestuur en management, die de sociale veiligheid in de organisatie juist zouden moeten vergroten, goed uitvoeren?</text:p>
      <text:p text:style-name="P1">Vraag 5</text:p>
      <text:p text:style-name="Basis">Wat gaat u doen om de huidige situatie waarin veel slachtoffers van seksuele intimidatie uit angst en schaamte vaak niet bij hun leidinggevende of vertrouwenspersoon durven aan te kloppen te verbeteren?</text:p>
      <text:p text:style-name="P1"><text:soft-page-break/>Vraag 6</text:p>
      <text:p text:style-name="Basis">Welke maatregelen gaat u nemen om de positie van vertrouwenspersonen te versterken, zodat vertrouwenspersonen niet bang hoeven te zijn om zélf hun baan kwijt te raken wanneer zij slachtoffers bijstaan dan wel gevraagd of ongevraagd adviseren en signaleren in het belang van de veiligheid binnen een organisatie?</text:p>
      <text:p text:style-name="P1">Vraag 7</text:p>
      <text:p text:style-name="Basis">Ziet u hierbij een rol voor samenwerkingspartners als de Arbodienst, bedrijfsarts, bedrijfsmaatschappelijk werk en medezeggenschapsorganen? Zo ja, wel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Vertrouwenspersonen #metoo-slachtoffers gedwarsboomd door werkgevers’</dc:title>
    <dc:language>nl</dc:language>
    <meta:document-statistic meta:table-count="1" meta:image-count="0" meta:object-count="0" meta:page-count="2" meta:paragraph-count="25" meta:word-count="344" meta:character-count="2389"/>
    <dc:date>2018-03-08T15:19:43.56</dc:date>
    <meta:editing-duration>PT19S</meta:editing-duration>
    <meta:editing-cycles>1</meta:editing-cycles>
    <meta:user-defined meta:name="DC.title">Het bericht ‘Vertrouwenspersonen #metoo-slachtoffers gedwarsboomd door werkgevers’</meta:user-defined>
    <meta:user-defined meta:name="DCTERMS.W3CDTF/DCTERMS.available">2018-03-08</meta:user-defined>
    <meta:user-defined meta:name="DCTERMS.W3CDTF/DCTERMS.issued">2018-03-08</meta:user-defined>
    <meta:user-defined meta:name="DCTERMS.W3CDTF/OVERHEIDop.datumIndiening">2018-03-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KamervraagTypen/DC.type" meta:value-type="string">Schriftelijke vragen</meta:user-defined>
    <meta:user-defined meta:name="OVERHEIDop.ParlID/DC.identifier" meta:value-type="string">kv-tk-2018Z04043</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4043</meta:user-defined>
  </office:meta>
</office:document-meta>
</file>